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P2" style:parent-style-name="Textbody" style:family="paragraph">
      <style:paragraph-properties fo:text-align="center" fo:line-height="150%"/>
    </style:style>
    <style:style style:name="P3" style:parent-style-name="Textbody" style:family="paragraph">
      <style:paragraph-properties fo:text-align="center" fo:line-height="150%"/>
    </style:style>
    <style:style style:name="P4" style:parent-style-name="Textbody" style:family="paragraph">
      <style:paragraph-properties fo:text-align="center" fo:line-height="150%"/>
    </style:style>
    <style:style style:name="P5" style:parent-style-name="Textbody" style:family="paragraph">
      <style:paragraph-properties fo:text-align="center" fo:line-height="150%"/>
    </style:style>
    <style:style style:name="P6" style:parent-style-name="Normalny" style:family="paragraph">
      <style:paragraph-properties fo:text-align="justify" fo:line-height="150%" fo:text-indent="0.4923in"/>
    </style:style>
    <style:style style:name="P7" style:parent-style-name="Normalny" style:family="paragraph">
      <style:paragraph-properties fo:text-align="justify" fo:line-height="150%" fo:text-indent="0.4923in"/>
    </style:style>
    <style:style style:name="P8" style:parent-style-name="Textbody" style:family="paragraph">
      <style:paragraph-properties fo:text-align="center" fo:line-height="150%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list-style-name="LFO1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list-style-name="LFO1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list-style-name="LFO1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extbody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list-style-name="LFO1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list-style-name="LFO1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center" fo:line-height="150%"/>
    </style:style>
    <style:style style:name="P28" style:parent-style-name="Textbody" style:family="paragraph">
      <style:paragraph-properties fo:text-align="center" fo:line-height="150%"/>
    </style:style>
    <style:style style:name="P29" style:parent-style-name="Textbody" style:family="paragraph">
      <style:paragraph-properties fo:text-align="justify" fo:line-height="150%"/>
    </style:style>
    <style:style style:name="P30" style:parent-style-name="Textbody" style:family="paragraph">
      <style:paragraph-properties fo:text-align="justify" fo:line-height="150%"/>
    </style:style>
    <style:style style:name="P31" style:parent-style-name="Textbody" style:family="paragraph">
      <style:paragraph-properties fo:text-align="center" fo:line-height="150%"/>
    </style:style>
    <style:style style:name="P32" style:parent-style-name="Textbody" style:family="paragraph">
      <style:paragraph-properties fo:text-align="justify" fo:line-height="150%"/>
    </style:style>
    <style:style style:name="P33" style:parent-style-name="Textbody" style:family="paragraph">
      <style:paragraph-properties fo:text-align="justify" fo:line-height="150%"/>
    </style:style>
    <style:style style:name="P34" style:parent-style-name="Textbody" style:family="paragraph">
      <style:paragraph-properties fo:text-align="center" fo:line-height="150%"/>
    </style:style>
    <style:style style:name="P35" style:parent-style-name="Textbody" style:family="paragraph">
      <style:paragraph-properties fo:text-align="center" fo:line-height="150%"/>
    </style:style>
    <style:style style:name="P36" style:parent-style-name="Textbody" style:family="paragraph">
      <style:paragraph-properties fo:line-height="150%"/>
    </style:style>
    <style:style style:name="P37" style:parent-style-name="Textbody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Normalny" style:family="paragraph">
      <style:paragraph-properties fo:text-align="end" fo:line-height="150%"/>
      <style:text-properties style:font-name-complex="Times New Roman"/>
    </style:style>
    <style:style style:name="P40" style:parent-style-name="Normalny" style:family="paragraph">
      <style:paragraph-properties fo:line-height="150%" fo:margin-left="5.4159in" fo:text-indent="0.4923in">
        <style:tab-stops/>
      </style:paragraph-properties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 <text:span text:style-name="StrongEmphasis">ZARZĄDZENIE <text:s/>Nr <text:s/>0050.127.</text:span><text:span text:style-name="StrongEmphasis">2023</text:span></text:p>
      <text:p text:style-name="P2"><text:span text:style-name="StrongEmphasis">Burmistrza Miasta i Gminy Suchedniów</text:span></text:p>
      <text:p text:style-name="P3"><text:span text:style-name="StrongEmphasis">z dnia <text:s/>21 września 2023 <text:s/>r.</text:span></text:p>
      <text:p text:style-name="P4"><text:span text:style-name="StrongEmphasis">w sprawie powołania członków <text:s/>Zespołu Interdyscyplinarnego do Spraw Przeciwdziałania<text:s/></text:span><text:span text:style-name="StrongEmphasis">Przemocy Domowej w Gminie Suchedniów</text:span></text:p>
      <text:p text:style-name="P5"/>
      <text:p text:style-name="P6">Na podstawie art. 9 a ust.2, 3, 4 i 5 ustawy z dnia 29 lipca 2005 r. o przeciwdziałaniu przemocy domowej (Dz. U. z 2021 r. poz. 1249, z 2023 r. poz. 289, 535) oraz Uchwały Rady Miejskiej nr 377/LIX/2023 z dnia 31 sierpnia 2023 r. w sprawie trybu i sposobu powoływania oraz odwoływania członków Zespołu Interdyscyplinarnego do Spraw Przeciwdziałania Przemocy Domowej w Gminie Suchedniów (Dz. Urz. Woj. Świętokrzyskiego z dn. 5 września 2023 r. poz. 3534)<text:span text:style-name="StrongEmphasis"><text:s/>zarządzam, co <text:s/>nastę</text:span><text:span text:style-name="StrongEmphasis">puje</text:span>:</text:p>
      <text:p text:style-name="P7"/>
      <text:p text:style-name="P8"><text:span text:style-name="StrongEmphasis">§ 1</text:span> </text:p>
      <text:p text:style-name="P9">1. Powołuje się Zespół Interdyscyplinarny do Spraw Przeciwdziałania Przemocy Domowej w Gminie Suchedniów, zwany dalej „Zespołem", w składzie:</text:p>
      <text:list text:style-name="LFO1" text:continue-numbering="true">
        <text:list-item>
          <text:p text:style-name="P10"><text:span text:style-name="T11">Luiza Bolechowska<text:s/></text:span><text:s/>- Pracownik Socjalna Miejsko - Gminnego Ośrodka Pomocy Społecznej w Suchedniowie;</text:p>
        </text:list-item>
        <text:list-item>
          <text:p text:style-name="P12"><text:span text:style-name="T13">J</text:span><text:span text:style-name="T14">olanta Łutczyk</text:span><text:s/>– Przewodnicząca Gminnej Komisji Rozwiązywania Problemów Alkoholowych <text:s/>w Suchedniowie;</text:p>
        </text:list-item>
        <text:list-item>
          <text:p text:style-name="P15"><text:span text:style-name="T16">Paweł Karbownik</text:span><text:s/>- Dzielnicowy Komisariatu Policji w Suchedniowie;</text:p>
        </text:list-item>
        <text:list-item>
          <text:p text:style-name="P17"><text:span text:style-name="T18">Renata Wikło</text:span><text:s/>- Dyrektor Samorządowej Szkoły Podstawowej nr 3 im. Stefana Żeromskiego w Suchedniowie;</text:p>
        </text:list-item>
        <text:list-item>
          <text:p text:style-name="P19"><text:span text:style-name="T20">Anna Śmigiel</text:span><text:s/>- pielęgniarka z NZOZ „Promyk” w Suchedniowie;</text:p>
        </text:list-item>
        <text:list-item>
          <text:p text:style-name="P21"><text:span text:style-name="T22">Zbigniew Swajdo<text:s/></text:span>- kurator zawodowy w Zespole Kuratorskiej Służby Sądowej Sądu Rejonowego w Skarżysku - Kamiennej;</text:p>
        </text:list-item>
        <text:list-item>
          <text:p text:style-name="P23"><text:span text:style-name="T24">Piotr Krzyściak<text:s/></text:span>- kurator zawodowy w Zespole Kuratorskiej Służby Sądowej Sądu Rejonowego w Skarżysku - Kamiennej;</text:p>
        </text:list-item>
        <text:list-item>
          <text:p text:style-name="P25"><text:span text:style-name="T26">Beata Słoma<text:s/></text:span>- przedstawicielka Towarzystwa Przyjaciół Dzieci – Oddział Miejski<text:s/><text:line-break/>w Suchedniowie;</text:p>
        </text:list-item>
      </text:list>
      <text:p text:style-name="P27"/>
      <text:soft-page-break/>
      <text:p text:style-name="P28"><text:span text:style-name="StrongEmphasis">§ 2</text:span> </text:p>
      <text:p text:style-name="P29">Uchyla się Zarządzenie Burmistrza Miasta i Gminy Suchedniów z dnia 26 maja 2011 r. w sprawie powołania<text:s/>Zespołu Interdyscyplinarnego do Spraw Przeciwdziałania Przemocy w Rodzinie<text:s/><text:line-break/>w Gminie Suchedniów<text:s/></text:p>
      <text:p text:style-name="P30"/>
      <text:p text:style-name="P31"><text:span text:style-name="StrongEmphasis">§ 3</text:span> </text:p>
      <text:p text:style-name="P32">Wykonanie zarządzenia powierza się Kierownikowi Miejsko - Gminnego Ośrodka Pomocy Społecznej w Suchedniowie</text:p>
      <text:p text:style-name="P33"/>
      <text:p text:style-name="P34"><text:span text:style-name="StrongEmphasis">§ 4</text:span> </text:p>
      <text:p text:style-name="P35"/>
      <text:p text:style-name="P36"><text:s/><text:span text:style-name="StrongEmphasis"><text:s/></text:span>Zarządzenie wchodzi w życie z dniem<text:s/>podjęcia</text:p>
      <text:p text:style-name="P37"/>
      <text:p text:style-name="P38"/>
      <text:p text:style-name="P39">...........................</text:p>
      <text:p text:style-name="P40"><text:span text:style-name="T41">(</text:span><text:span text:style-name="T42">podpis</text:span><text:span text:style-name="T43">)</text:span></text:p>
      <text:p text:style-name="P44"/>
      <text:p text:style-name="P45"/>
      <text:p text:style-name="P46"/>
      <text:p text:style-name="P47"/>
      <text:p text:style-name="P4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lena Taperek</meta:initial-creator>
    <dc:creator>KAROLINA STYCZEŃ</dc:creator>
    <meta:creation-date>2023-07-08T10:33:00Z</meta:creation-date>
    <dc:date>2023-10-17T10:48:00Z</dc:date>
    <meta:print-date>2023-06-21T13:15:00Z</meta:print-date>
    <meta:template xlink:href="Normal" xlink:type="simple"/>
    <meta:editing-cycles>20</meta:editing-cycles>
    <meta:editing-duration>PT5580S</meta:editing-duration>
    <meta:document-statistic meta:page-count="2" meta:paragraph-count="4" meta:word-count="289" meta:character-count="2021" meta:row-count="14" meta:non-whitespace-character-count="1736"/>
  </office:meta>
</office:document-meta>
</file>