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15%" fo:margin-left="3.4458in" fo:text-indent="-1.0833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widows="0" fo:orphans="0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widows="0" fo:orphans="0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keep-with-next="always"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top="0.1666in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top="0.1666in" fo:margin-bottom="0in" fo:line-height="115%" fo:text-indent="0.4923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widows="0" fo:orphans="0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text-align="center" fo:margin-bottom="0.1388in" fo:line-height="115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odstępów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6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" style:parent-style-name="Bezodstępów" style:family="paragraph">
      <style:paragraph-properties fo:text-align="justify" fo:line-height="115%"/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43" style:parent-style-name="Bezodstępów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Bezodstępów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Bezodstępów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Bezodstępów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Bezodstępów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Bezodstępów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P60" style:parent-style-name="Bezodstępów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66" style:parent-style-name="Domyślnaczcionkaakapitu" style:family="text">
      <style:text-properties style:font-name="Times New Roman" style:font-name-asian="Lucida Sans Unicode" fo:font-size="12pt" style:font-size-asian="12pt" style:font-size-complex="12pt" style:language-complex="en" style:country-complex="US"/>
    </style:style>
    <style:style style:name="T67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68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69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70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P71" style:parent-style-name="Bezodstępów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asian="Lucida Sans Unicode" fo:color="#000000" fo:font-size="12pt" style:font-size-asian="12pt" style:font-size-complex="12pt" style:language-complex="en" style:country-complex="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6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7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79" style:parent-style-name="Bezodstępów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Bezodstępów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4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86" style:parent-style-name="Bezodstępów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0" style:parent-style-name="Bezodstępów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91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93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4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5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6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7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8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9" style:parent-style-name="Bezodstępów" style:family="paragraph">
      <style:paragraph-properties fo:line-height="115%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2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3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4" style:parent-style-name="Bezodstępów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5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0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8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Bezodstępów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Bezodstępów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134" style:parent-style-name="Bezodstępów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35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3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8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9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42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4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5" style:parent-style-name="Bezodstępów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46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48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9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1" style:parent-style-name="Bezodstępów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5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1" style:parent-style-name="Bezodstępów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62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Bezodstępów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6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5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7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8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9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0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1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2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3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4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6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7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8" style:parent-style-name="Normalny" style:family="paragraph">
      <style:paragraph-properties fo:widows="0" fo:orphans="0" fo:text-align="justify" fo:margin-bottom="0in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Załącznik nr 1 <text:s text:c="2"/></text:p>
      <text:p text:style-name="P2"/>
      <text:p text:style-name="P3">ZARZĄDZENIE Nr 0050.154.2022</text:p>
      <text:p text:style-name="P4">Burmistrza Miasta i Gminy Suchedniów</text:p>
      <text:p text:style-name="P5"><text:span text:style-name="T6">z dnia 27 października 2022 r.</text:span></text:p>
      <text:p text:style-name="P7">w sprawie przygotowania i przeprowadzenia ćwiczenia obronnego</text:p>
      <text:p text:style-name="P8"><text:span text:style-name="T9">Na podstawie <text:s/>§ 2 Rozporządzenia Rady Ministrów z dnia 17<text:s/></text:span><text:span text:style-name="T10">listopada 2021r. <text:s text:c="10"/></text:span><text:span text:style-name="T11"><text:line-break/></text:span><text:span text:style-name="T12">w sprawie szkolenia obronnego (Dz. U. 2021, poz. 2259), realizując</text:span><text:span text:style-name="T13"><text:s/></text:span><text:span text:style-name="T14">Zarządzenie nr 12/2022 Wojewody Świętokrzyskiego</text:span><text:span text:style-name="T15"><text:s/>z dnia 10 lutego 2022 r.<text:s/></text:span><text:span text:style-name="T16">w sprawie realizacji pozamilitarnych przygotowań obronnych w województwie świętokrzyski</text:span><text:span text:style-name="T17">m w 2022 roku - zarządzam przeprowadzenie gminnego<text:s/></text:span><text:span text:style-name="T18">ćwiczenia obronnego na temat:<text:s/></text:span></text:p>
      <text:p text:style-name="P19">„Kierowanie realizacją zdań obronnych w gminie w sytuacji podwyższania stanu gotowości obronnej państwa w warunkach zagrożenia terrorystycznego".</text:p>
      <text:p text:style-name="P20"/>
      <text:p text:style-name="P21"/>
      <text:p text:style-name="P22"><text:span text:style-name="T23">§ 1.</text:span></text:p>
      <text:p text:style-name="P24"><text:span text:style-name="T25">Głównym celem<text:s/></text:span><text:span text:style-name="T26">ćwiczenia obronnego jest p</text:span><text:span text:style-name="T27">rzygotowanie do<text:s/></text:span><text:span text:style-name="T28">realizacji zdań obronnych</text:span><text:span text:style-name="T29"><text:line-break/></text:span><text:span text:style-name="T30">w gminie</text:span><text:span text:style-name="T31"><text:s/></text:span><text:span text:style-name="T32">pracowników Urzędu Miasta i Gminy, kierowników<text:s/></text:span><text:span text:style-name="T33">jednostek organizacyjnych podległych Burmistrzowi oraz współdziałających służb</text:span><text:span text:style-name="T34"><text:s/>realizujących te zadania w zakresie<text:s/></text:span><text:span text:style-name="T35">kierowania podległymi strukturami organizacyjnymi w sytuacji podwyższania gotowości obronnej państwa. <text:s/></text:span></text:p>
      <text:p text:style-name="P36">Jako cele szkoleniowe w ćwiczeniu obronnym należy przyjąć:</text:p>
      <text:p text:style-name="P37"><text:span text:style-name="T38">1.<text:s/></text:span><text:span text:style-name="T39">Zgrywanie pracowników Urzędu Miasta i Gminy w Suchedniowie do sprawnej</text:span><text:span text:style-name="T40"><text:s/>realizacji zadań ob</text:span><text:span text:style-name="T41">ronnych w sytuacji podwyższania gotowości obronnej państwa w warunkach zagrożenia terrorystycznego.</text:span></text:p>
      <text:p text:style-name="P42">2. Doskonalenie:</text:p>
      <text:p text:style-name="P43"><text:span text:style-name="T44"><text:s text:c="4"/>1) <text:s/>przygotowania i gotowości stałego dyżuru do realizacji zadań, zapewniających ciągłość przekazywania zadań i informacji;</text:span></text:p>
      <text:p text:style-name="P45"><text:span text:style-name="T46"><text:s text:c="4"/>2) <text:s/>fun</text:span><text:span text:style-name="T47">kcjonowania Stanowiska Kierowania Burmistrza Miasta i <text:s/>Gminy;</text:span></text:p>
      <text:p text:style-name="P48"><text:span text:style-name="T49"><text:s text:c="4"/>3) <text:s/>przygotowania i gotowości do realizacji zadań przez obsadę Akcji Kurierskiej.</text:span></text:p>
      <text:p text:style-name="P50"><text:span text:style-name="T51">3. Sprawdzenie i weryfikacja rozwiązań przyjętych:</text:span></text:p>
      <text:p text:style-name="P52"><text:span text:style-name="T53"><text:s text:c="4"/>1) <text:s/>w Planie Operacyjnym Funkcjonowania Miasta i Gmin</text:span><text:span text:style-name="T54">y</text:span><text:span text:style-name="T55"><text:s/>Suchedniów</text:span><text:span text:style-name="T56">;</text:span></text:p>
      <text:p text:style-name="P57"><text:span text:style-name="T58"><text:s text:c="4"/>2) <text:s/>w dokumentacji Stanowiska Kierowania Burmistrza Miasta i Gminy</text:span><text:span text:style-name="T59"><text:s/>Suchedniów;</text:span></text:p>
      <text:p text:style-name="P60"><text:span text:style-name="T61"><text:s text:c="4"/>3) <text:s/>w Planie Akcji Kurierskiej Miasta i Gminy<text:s/></text:span><text:span text:style-name="T62">Suchedniów</text:span><text:span text:style-name="T63">.<text:s/></text:span></text:p>
      <text:p text:style-name="P64"><text:span text:style-name="T65">4. Skoordynowanie działań Urzędu Miasta i Gminy w<text:s/></text:span><text:span text:style-name="T66">Suchedniowie</text:span><text:span text:style-name="T67">, Komendy Powiatowej Policji, Kome</text:span><text:span text:style-name="T68">ndy Powiatowej Państwowej Straży Pożarnej, Ochotniczych Straży Pożarnych<text:s/></text:span><text:span text:style-name="T69"><text:line-break/></text:span><text:span text:style-name="T70">i jednostek organizacyjnych podległych Burmistrzowi.</text:span></text:p>
      <text:p text:style-name="P71"><text:span text:style-name="T72">5. <text:s/>Zgrywanie<text:s/></text:span><text:span text:style-name="T73">zespołów funkcjonalno - zadaniowych w realizacji zadań obronnych.</text:span></text:p>
      <text:p text:style-name="P74">6. <text:s/>Ugruntowanie wiedzy o istocie wyższych stanów<text:s/>gotowości obronnej państwa i sposobach realizacji zadań obronnych.<text:s/></text:p>
      <text:p text:style-name="P75"><text:s/></text:p>
      <text:p text:style-name="P76"/>
      <text:soft-page-break/>
      <text:p text:style-name="P77">§ 2.</text:p>
      <text:p text:style-name="P78"/>
      <text:p text:style-name="P79"><text:span text:style-name="T80">Ćwiczenie obronne przeprowadzić w dniu 9 grudnia 2022 r. w godz. od 7:30 do 15:30</text:span><text:span text:style-name="T81"><text:s text:c="2"/></text:span><text:span text:style-name="T82">w siedzibie Urzędu Miasta i Gminy.</text:span></text:p>
      <text:p text:style-name="P83"/>
      <text:p text:style-name="P84">§ 3.</text:p>
      <text:p text:style-name="P85"/>
      <text:p text:style-name="P86"><text:span text:style-name="T87">Ćwiczeniem obronnym<text:s/></text:span><text:span text:style-name="T88">kierował będę<text:s/></text:span><text:span text:style-name="T89">osobiście.</text:span></text:p>
      <text:p text:style-name="P90"/>
      <text:p text:style-name="P91">§ 4.</text:p>
      <text:p text:style-name="P92"/>
      <text:p text:style-name="P93">W gminnym ćwiczeniu obronnym udział wezmą:</text:p>
      <text:p text:style-name="P94">1. <text:s text:c="2"/>Sekretarz Miasta i <text:s/>Gminy.</text:p>
      <text:p text:style-name="P95">2. <text:s text:c="2"/>Obsada Stanowiska Kierowania Burmistrza.</text:p>
      <text:p text:style-name="P96">3. <text:s text:c="2"/>Obsada Stałego Dyżuru.<text:s/></text:p>
      <text:p text:style-name="P97">4. <text:s text:c="2"/>Obsada Akcji Kurierskiej.</text:p>
      <text:p text:style-name="P98">5. <text:s text:c="2"/>Kierownicy Wydziałów Urzędu Miasta i <text:s/>Gminy i samodzielne stanowiska.</text:p>
      <text:p text:style-name="P99"><text:span text:style-name="T100">6. <text:s text:c="2"/>Kierownik Zakładu Gospodarki Komunalnej w Suchedniowie.</text:span></text:p>
      <text:p text:style-name="P101">7. <text:s text:c="2"/>Przedstawiciel KP PSP w<text:s/><text:bookmark-start text:name="_Hlk105413725"/>Skarżysku - Kamiennej.<text:s/><text:bookmark-end text:name="_Hlk105413725"/></text:p>
      <text:p text:style-name="P102">8. <text:s text:c="2"/>Przedstawiciel KP Policji w <text:s/>Skarżysku - Kamiennej.</text:p>
      <text:p text:style-name="P103">9. <text:s text:c="2"/>Komendanci wyznaczonych jednostek OSP z terenu miasta i gminy.</text:p>
      <text:p text:style-name="P104"/>
      <text:p text:style-name="P105">§ 5.</text:p>
      <text:p text:style-name="P106"/>
      <text:p text:style-name="P107">Opracowanie dokumentacji ćwiczenia obronnego powierzam Kierownikowi Urzędu Stanu Cywilnego, którego czynię <text:s/>odpowiedzialnym za:</text:p>
      <text:p text:style-name="P108"><text:span text:style-name="T109">1. Opracowanie „Planu przygotowania i przeprowadzenia ćwiczenia gminnego<text:s/></text:span><text:span text:style-name="T110">w<text:s/></text:span><text:span text:style-name="T111"><text:s/>terminie <text:s text:c="2"/>do dnia 7 listopada</text:span><text:span text:style-name="T112"><text:s/>2022 r.</text:span></text:p>
      <text:p text:style-name="P113"><text:span text:style-name="T114">2.<text:s/></text:span><text:span text:style-name="T115">Przedłożenie<text:s/></text:span><text:span text:style-name="T116">Dokumentacji ćwiczenia obronnego do uzgodnienia Dyrektorowi Wydziału Bezpieczeństwa i Zarządzania Kryzysowego ŚUW w Kielcach w</text:span><text:span text:style-name="T117"><text:s/>terminie do dnia<text:s/></text:span><text:span text:style-name="T118"><text:line-break/></text:span><text:span text:style-name="T119">10 listopada 2022 r.</text:span></text:p>
      <text:p text:style-name="P120"><text:span text:style-name="T121">3. Przygotowanie <text:s/>i <text:s/>przeprowadzenie konferencji planistycznej w terminie do<text:s/></text:span><text:span text:style-name="T122">dnia<text:s/></text:span><text:span text:style-name="T123"><text:line-break/></text:span><text:span text:style-name="T124">18</text:span><text:span text:style-name="T125"><text:s/>listopada</text:span><text:span text:style-name="T126"><text:s/>2022 r.</text:span></text:p>
      <text:p text:style-name="P127">4. Przygotowanie <text:s/>i <text:s/>przeprowadzenie konferencji końcowej <text:s/>w <text:s/>terminie <text:s/>do <text:s/>dnia 12 grudnia 2022 r.</text:p>
      <text:p text:style-name="P128">5. Powiadomienie <text:s/>uczestników <text:s/>ćwiczenia <text:s/>obronnego <text:s/>o <text:s/>terminie <text:s/>i <text:s/>miejscu <text:s/>jego <text:s/>przeprowadzenia.</text:p>
      <text:p text:style-name="P129"><text:span text:style-name="T130">6. <text:s/></text:span><text:span text:style-name="T131">Przygotowanie miejsca przeprowadzenia<text:s/></text:span><text:span text:style-name="T132">ćwiczenia obronnego.</text:span></text:p>
      <text:p text:style-name="P133">7. <text:s/>Organizację zabezpieczenia materiałowego i logistycznego.</text:p>
      <text:p text:style-name="P134"/>
      <text:p text:style-name="P135">§ 6.</text:p>
      <text:p text:style-name="P136"/>
      <text:p text:style-name="P137">Uczestnicy ćwiczenia do czasu jego rozpoczęcia:</text:p>
      <text:p text:style-name="P138">1. Uaktualnią posiadaną dokumentację obronną dotyczącą ćwiczenia.</text:p>
      <text:p text:style-name="P139">2. Przygotowują jednostki organizacyjne podległe Burmistrzowi pod względem teoretycznym <text:s text:c="3"/>i praktycznym do udziału w ćwiczeniu.</text:p>
      <text:soft-page-break/>
      <text:p text:style-name="P140">3. Zapewnią udział w ćwiczeniu sił i środków przewidzianych planami oraz miejsca pracy dla zespołów biorących udział w ćwiczeniu.</text:p>
      <text:p text:style-name="P141"/>
      <text:p text:style-name="P142">§ 7.</text:p>
      <text:p text:style-name="P143"/>
      <text:p text:style-name="P144">Omówienie ćwiczenia obronnego (konferencja końcowa) będzie miało miejsce w siedzibie Urzędu Miasta i Gminy w Suchedniowie w dniu 12 grudnia 2022 r. o godz. 14:00 <text:s/>przy udziale osób uczestniczących w ćwiczeniu.</text:p>
      <text:p text:style-name="P145"/>
      <text:p text:style-name="P146">§ 8.</text:p>
      <text:p text:style-name="P147"/>
      <text:p text:style-name="P148">Sekretarza Gminy czynię odpowiedzialnym<text:s/>za:<text:s/></text:p>
      <text:p text:style-name="P149">1. Opracowanie <text:s/>i <text:s/>przedstawienie do mojej akceptacji sprawozdania z ćwiczenia obronnego <text:s text:c="2"/>w terminie do dnia 15 grudnia 2022 roku. <text:s text:c="15"/></text:p>
      <text:p text:style-name="P150">2. W sprawozdaniu należy uwzględnić:</text:p>
      <text:p text:style-name="P151"><text:s text:c="5"/>1) ocenę działania zespołów funkcjonalnych zaangażowanych w realizację poszczególnych zadań;</text:p>
      <text:p text:style-name="P152"><text:s text:c="5"/>2) ocenę i stopień zrealizowania zadań, będących problematyką ćwiczenia;<text:s/></text:p>
      <text:p text:style-name="P153"><text:s text:c="5"/>3) zestawienie ilości sił i środków podmiotów, które wzięły udział w ćwiczeniu;<text:s/></text:p>
      <text:p text:style-name="P154"><text:s text:c="5"/>4) inne w zależności od potrzeb.</text:p>
      <text:p text:style-name="P155"><text:span text:style-name="T156">3.<text:s/></text:span><text:span text:style-name="T157">Przesłanie <text:s/>opracowanego <text:s/>sprawozdania <text:s/>do <text:s/></text:span><text:span text:style-name="T158">Wydziału Bezpieczeństwa <text:s/>i <text:s/>Zarządzania Kryzysowego Świętokrzyskiego Urzędu Wojewódzkiego w Kielcach</text:span><text:span text:style-name="T159"><text:s/>w terminie do dnia <text:s text:c="7"/>20 grudnia 2022 r.</text:span></text:p>
      <text:p text:style-name="P160">4. <text:s/>Zapewnienie zabezpieczenia materiałowego i logistycznego ćwiczenia.</text:p>
      <text:p text:style-name="P161"/>
      <text:p text:style-name="P162">§ 9.</text:p>
      <text:p text:style-name="P163"/>
      <text:p text:style-name="P164">Zarządzanie wchodzi w życie z dniem podpisania.</text:p>
      <text:p text:style-name="P165"/>
      <text:p text:style-name="P166"/>
      <text:p text:style-name="P167"/>
      <text:p text:style-name="P168"/>
      <text:p text:style-name="P169"><text:s text:c="105"/>Burmistrz Miasta i Gminy</text:p>
      <text:p text:style-name="P170"/>
      <text:p text:style-name="P171"><text:s text:c="115"/>Cezary Błach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Piwowarczyk</meta:initial-creator>
    <dc:creator>MAGDALENA MŁODAWSKA</dc:creator>
    <meta:creation-date>2022-10-26T18:10:00Z</meta:creation-date>
    <dc:date>2022-11-25T06:52:00Z</dc:date>
    <meta:print-date>2022-11-22T10:33:00Z</meta:print-date>
    <meta:template xlink:href="Normal" xlink:type="simple"/>
    <meta:editing-cycles>20</meta:editing-cycles>
    <meta:editing-duration>PT5400S</meta:editing-duration>
    <meta:document-statistic meta:page-count="3" meta:paragraph-count="11" meta:word-count="799" meta:character-count="5587" meta:row-count="39" meta:non-whitespace-character-count="4799"/>
  </office:meta>
</office:document-meta>
</file>