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text-properties fo:font-size="11pt" style:font-size-asian="11pt" style:font-size-complex="11pt"/>
    </style:style>
    <style:style style:name="P7" style:parent-style-name="Normalny" style:family="paragraph">
      <style:paragraph-properties style:text-autospace="none" fo:text-align="center" style:vertical-align="auto"/>
      <style:text-properties fo:font-size="11pt" style:font-size-asian="11pt" style:font-size-complex="11pt" style:language-asian="en" style:country-asian="US" fo:hyphenate="true"/>
    </style:style>
    <style:style style:name="P8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P9" style:parent-style-name="Normalny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4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P2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4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35" style:parent-style-name="Normalny" style:family="paragraph">
      <style:paragraph-properties style:text-autospace="none" fo:text-align="justify" style:vertical-align="auto" fo:margin-left="0.4923in" fo:text-indent="-0.4923in">
        <style:tab-stops/>
      </style:paragraph-properties>
      <style:text-properties fo:hyphenate="true"/>
    </style:style>
    <style:style style:name="T3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7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3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1" style:parent-style-name="Normalny" style:family="paragraph">
      <style:paragraph-properties style:text-autospace="none" style:vertical-align="auto"/>
      <style:text-properties fo:font-size="11pt" style:font-size-asian="11pt" style:font-size-complex="11pt" style:language-asian="en" style:country-asian="US" fo:hyphenate="true"/>
    </style:style>
    <style:style style:name="P42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43" style:parent-style-name="Normalny" style:family="paragraph">
      <style:paragraph-properties style:text-autospace="none" fo:text-align="justify" style:vertical-align="auto">
        <style:tab-stops>
          <style:tab-stop style:type="center" style:position="3.15in"/>
          <style:tab-stop style:type="left" style:position="3.4166in"/>
        </style:tab-stops>
      </style:paragraph-properties>
      <style:text-properties fo:font-size="11pt" style:font-size-asian="11pt" style:font-size-complex="11pt" style:language-asian="en" style:country-asian="US" fo:hyphenate="true"/>
    </style:style>
    <style:style style:name="P4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63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64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6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7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76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7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98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99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P1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07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08" style:parent-style-name="Normalny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P109" style:parent-style-name="Normalny" style:family="paragraph">
      <style:paragraph-properties style:text-autospace="none" fo:text-align="justify"/>
    </style:style>
    <style:style style:name="T11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12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13" style:parent-style-name="Normalny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P114" style:parent-style-name="Normalny" style:family="paragraph">
      <style:paragraph-properties style:text-autospace="none"/>
      <style:text-properties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17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18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20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22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23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124" style:parent-style-name="Normalny" style:family="paragraph">
      <style:paragraph-properties style:text-autospace="none" fo:text-align="justify"/>
    </style:style>
    <style:style style:name="T12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2">ZARZĄDZENIE Nr 0050.68.2021</text:span></text:p>
      <text:p text:style-name="P3">BURMISTRZA MIASTA i GMINY SUCHEDNIÓW</text:p>
      <text:p text:style-name="P4"><text:span text:style-name="T5">z dnia 13 września 2021r.</text:span></text:p>
      <text:p text:style-name="P6"/>
      <text:p text:style-name="P7">w sprawie stanowiska kierowania i zapasowego miejsca pracy w systemie</text:p>
      <text:p text:style-name="P8">kierowania<text:s/>bezpieczeństwem narodowym w gminie Suchedniów</text:p>
      <text:p text:style-name="P9"/>
      <text:p text:style-name="P10"><text:span text:style-name="T11">Na podstawie art. 33 ust. 1 ustawy o samorządzie gminnym ( Dz. U. z 2021 r., poz. <text:s/>1372),<text:s/></text:span><text:span text:style-name="T12"><text:line-break/></text:span><text:span text:style-name="T13">art. 2 ustawy z dnia 21 listopada 1967 r. o powszechnym obowiązku obrony <text:s/>Rzeczypospolitej Po</text:span><text:span text:style-name="T14">l</text:span><text:span text:style-name="T15">skiej (tekst jednolity D</text:span><text:span text:style-name="T16">z. U. z 2021 r. poz. 372) <text:s/>oraz § 4, § 8 <text:s/>i § 11 ust. 1 pkt. 6, ust. 2 pkt. 2 Rozp</text:span><text:span text:style-name="T17">o</text:span><text:span text:style-name="T18">rządzenia Rady Ministrów z dnia 27 kwietnia 2004 r. w sprawie przygotowania systemu kierowania bezpieczeństwem narodowym (Dz. U. Nr 98, poz. 978), a także § 9 Zarządzenia nr</text:span><text:span text:style-name="T19"><text:s/>32/2015 Wojew</text:span><text:span text:style-name="T20">o</text:span><text:span text:style-name="T21">dy Świętokrzyskiego z dnia 15 kwietnia 2015 r. w sprawie stanowisk kierowania i zapasowych miejsc pracy<text:s/></text:span><text:span text:style-name="T22"><text:line-break/></text:span><text:span text:style-name="T23">w systemie kierowania bezpieczeństwem narodowym w województwie świętokrzyskim zarządza się, co następuje:</text:span></text:p>
      <text:p text:style-name="P24"/>
      <text:p text:style-name="P25">§ 1</text:p>
      <text:p text:style-name="P26"/>
      <text:p text:style-name="P27"><text:span text:style-name="T28">1. W celu stworzenia war</text:span><text:span text:style-name="T29">unków do sprawnego kierowania bezpieczeństwem narodowym<text:s/></text:span><text:span text:style-name="T30"><text:line-break/></text:span><text:span text:style-name="T31">w gminie tworzy się gminny system kierowania bezpieczeństwem narodowym, zwany dalej „syst</text:span><text:span text:style-name="T32">e</text:span><text:span text:style-name="T33">mem kierowania”.</text:span></text:p>
      <text:p text:style-name="P34">2. System kierowania tworzy się na potrzeby zapewnienia ciągłości podejmowania decyzji <text:s text:c="3"/><text:line-break/><text:s/>i działań dla utrzymania bezpieczeństwa narodowego w gminie, w tym:</text:p>
      <text:p text:style-name="P35"><text:span text:style-name="T36"><text:s text:c="3"/>1) monitorowania źródeł, rodzajów, kierunków i skali zagrożeń bezpieczeństwa narodowego;</text:span></text:p>
      <text:p text:style-name="P37"><text:s text:c="3"/>2) <text:s/>zapobiegania powstawaniu zagrożeń bezpieczeństwa narodowego;</text:p>
      <text:p text:style-name="P38"><text:span text:style-name="T39"><text:s text:c="3"/>3) <text:s/>zapobiegania skutkom<text:s/></text:span><text:span text:style-name="T40">zagrożeń bezpieczeństwa narodowego, a także ich usuwania;</text:span></text:p>
      <text:p text:style-name="P41"><text:s text:c="3"/>4) <text:s/>kierowania realizacją zadań obronnych na obszarze gminy.</text:p>
      <text:p text:style-name="P42">3. W skład sytemu kierowania wchodzą:</text:p>
      <text:p text:style-name="P43"><text:s text:c="4"/>1) <text:s/>stanowisko kierowania Burmistrza;<text:tab/></text:p>
      <text:p text:style-name="P44"><text:span text:style-name="T45"><text:s text:c="4"/>2) <text:s/>stały dyżur w Urzędzie Miasta i Gminy. <text:s/></text:span></text:p>
      <text:p text:style-name="P46"/>
      <text:p text:style-name="P47">§ 2</text:p>
      <text:p text:style-name="P48"/>
      <text:p text:style-name="P49"><text:span text:style-name="T50">1. Urząd Gminy organizuje wyłącznie główne stanowisko kierowania rozmieszczone w swojej stałej siedzibie i w zapasowym miejscu pracy.</text:span></text:p>
      <text:p text:style-name="P51"><text:span text:style-name="T52">2. Zapasowe miejsce pracy Urzędu Miasta i Gminy, tworzone w ramach głównego stanowiska kier</text:span><text:span text:style-name="T53">o</text:span><text:span text:style-name="T54">wania, przygotowuje się w in</text:span><text:span text:style-name="T55">nym niż stała siedziba Urzędu obiekcie budowlanym <text:s/>będącym w trw</text:span><text:span text:style-name="T56">a</text:span><text:span text:style-name="T57">łym zarządzie Urzędu lub planowanym do przydzielenia Urzędowi <text:s/>w ramach świadczeń na rzecz obrony.</text:span></text:p>
      <text:p text:style-name="P58"><text:span text:style-name="T59">3. Lokalizację głównego stanowiska kierowania rozmieszczonego w zapasowym miejscu <text:s/>pracy nal</text:span><text:span text:style-name="T60">e</text:span><text:span text:style-name="T61">ży uzgodnić z Wojewodą Świętokrzyskim.</text:span></text:p>
      <text:p text:style-name="P62">4. W czasie określania rozmieszczenia zapasowego miejsca pracy uwzględnia się:</text:p>
      <text:p text:style-name="P63"><text:s text:c="5"/>1) infrastrukturę zapewniającą właściwe warunki pracy oraz warunki socjalno - bytowe,</text:p>
      <text:p text:style-name="P64"><text:s text:c="5"/>2) rozmieszczenie infrastruktury gospodarczej i przemysłowej.</text:p>
      <text:p text:style-name="P65"><text:span text:style-name="T66">5. W stanie gotowości obronnej państwa czasu wojny w ramach funkcjonowania systemu stanowiska kierowania Burmistrza, zapewnieniem realizacji zadań obronnych wynikających<text:s/></text:span><text:span text:style-name="T67"><text:line-break/></text:span><text:span text:style-name="T68">z Planu Operacyjnego kieruje Burmistrz <text:s/>Miasta i Gminy na obszar</text:span><text:span text:style-name="T69">ze gminy.</text:span></text:p>
      <text:p text:style-name="P70"><text:span text:style-name="T71">6. Urząd Miasta i Gminy wykonuje zadania związane z kierowaniem bezpieczeństwem narodowym<text:s/></text:span><text:span text:style-name="T72"><text:line-break/></text:span><text:span text:style-name="T73">w zależności od skali zagrożenia, z wykorzystaniem stałej siedziby lub stanowiska <text:s/>kierowania.</text:span></text:p>
      <text:p text:style-name="P74"/>
      <text:p text:style-name="P75">§ 3</text:p>
      <text:p text:style-name="P76"/>
      <text:p text:style-name="P77"><text:span text:style-name="T78">1.<text:s/></text:span><text:span text:style-name="T79">Zasady organizacji i funkcjonowania<text:s/></text:span><text:span text:style-name="T80">głównego<text:s/></text:span><text:span text:style-name="T81">stanowiska kierowania Burmistrza określa <text:s text:c="3"/></text:span><text:span text:style-name="T82">„I</text:span><text:span text:style-name="T83">n</text:span><text:span text:style-name="T84">strukcja <text:s/>pracy na <text:s/>Głównym <text:s/>Stanowisku <text:s/>Kierowania Burmistrza Miasta i <text:s/>Gminy Suchedniów w<text:s/></text:span><text:soft-page-break/><text:span text:style-name="T85">Stałej Siedzibie Urzędu</text:span><text:span text:style-name="T86"><text:s/></text:span><text:span text:style-name="T87">i Zapasowym Miejscu Pracy w warunkach zewnętrznego zagrożenia bezpi</text:span><text:span text:style-name="T88">e</text:span><text:span text:style-name="T89">czeństwa państwa i w czas</text:span><text:span text:style-name="T90">ie wojny”.</text:span></text:p>
      <text:p text:style-name="P91">2. Stanowisko kierowania po rozwinięciu funkcjonuje przez całą dobę w systemie dwuzmianowym.</text:p>
      <text:p text:style-name="P92"/>
      <text:p text:style-name="P93">§ 4</text:p>
      <text:p text:style-name="P94"/>
      <text:p text:style-name="P95">Czynności organizacyjne dotyczące kierowania i realizacji przedsięwzięć związanych<text:s/><text:line-break/>z rozwijaniem, przemieszczeniem oraz maskowaniem głównego<text:s/>stanowiska kierowania określa „Plan przemieszczenia Urzędu Miasta i Gminy Suchedniów na stanowisko kierowania<text:s/><text:line-break/>w Zapasowym Miejscu Pracy w warunkach zewnętrznego zagrożenia <text:s/>bezpieczeństwa państwa<text:line-break/>i w czasie wojny”.</text:p>
      <text:p text:style-name="P96"/>
      <text:p text:style-name="P97">§ 5</text:p>
      <text:p text:style-name="P98"/>
      <text:p text:style-name="P99">Zadania związane z funkcjonowaniem<text:s/>systemu ochrony głównego stanowiska kierowania <text:s/>określają: <text:s/></text:p>
      <text:p text:style-name="P100">1. „Plan ochrony Głównego Stanowiska Kierowania w Stałej Siedzibie Urzędu Gminy <text:s/>Suchedniów”.</text:p>
      <text:p text:style-name="P101">2. „Plan ochrony Głównego Stanowiska Kierowania w Zapasowym Miejscu Pracy Urzędu <text:s/>Gminy Suchedniów”.</text:p>
      <text:p text:style-name="P102"/>
      <text:p text:style-name="P103">§ 6</text:p>
      <text:p text:style-name="P104"/>
      <text:p text:style-name="P105">Kierownika Wydziału Gospodarki Nieruchomościami, Infrastruktury i Ochrony Środowiska zobowiązuję do zabezpieczenia niezbędnych potrzeb materiałowo – technicznych celem prawidłowego funkcjonowania stanowiska kierowania.</text:p>
      <text:p text:style-name="P106"/>
      <text:p text:style-name="P107">§ 7</text:p>
      <text:p text:style-name="P108"/>
      <text:p text:style-name="P109"><text:span text:style-name="T110">Nadzór nad wykonaniem za</text:span><text:span text:style-name="T111">rządzenia powierza się Zastępcy Burmistrza.</text:span></text:p>
      <text:p text:style-name="P112"/>
      <text:p text:style-name="P113"/>
      <text:p text:style-name="P114"/>
      <text:p text:style-name="P115">§ 8</text:p>
      <text:p text:style-name="P116"/>
      <text:p text:style-name="P117">Zarządzenie wchodzi w życie z dniem podpisania.</text:p>
      <text:p text:style-name="P118"/>
      <text:p text:style-name="P119"><text:tab/><text:tab/></text:p>
      <text:p text:style-name="P120"/>
      <text:p text:style-name="P121"/>
      <text:p text:style-name="P122"><text:tab/><text:tab/><text:tab/><text:tab/><text:tab/><text:tab/><text:tab/><text:s text:c="5"/>Burmistrz Miasta i Gminy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Cezary Błac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5pt" style:font-size-asian="15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ytuł" style:display-name="Tytuł" style:family="paragraph" style:parent-style-name="Normalny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ekstpodstawowy" style:display-name="Tekst podstawowy" style:family="paragraph" style:parent-style-name="Normalny">
      <style:paragraph-properties fo:border="0.0625in double #000000" style:border-line-width="0.0208in 0.0208in 0.0208in" fo:padding-top="0.1388in" fo:padding-left="0in" fo:padding-bottom="0.2083in" fo:padding-right="0in" style:shadow="none" fo:text-align="center" style:vertical-align="auto"/>
      <style:text-properties style:font-name="Arial" style:font-name-complex="Arial" fo:font-weight="bold" style:font-weight-asian="bold" style:font-weight-complex="bold" fo:font-size="16pt" style:font-size-asian="16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fo:font-size="15pt" style:font-size-asian="15pt" style:language-asian="pl" style:country-asian="PL"/>
    </style:style>
    <style:style style:name="TytułZnak" style:display-name="Tytuł Znak" style:family="text" style:parent-style-name="Domyślnaczcionkaakapitu">
      <style:text-properties style:font-name="Arial" style:font-name-complex="Arial" fo:font-weight="bold" style:font-weight-asian="bold" style:font-weight-complex="bold" fo:font-size="15pt" style:font-size-asian="15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weight="bold" style:font-weight-asian="bold" style:font-weight-complex="bold" fo:font-size="16pt" style:font-size-asian="16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Piwowarczyk</meta:initial-creator>
    <dc:creator>KAROLINA STYCZEŃ</dc:creator>
    <meta:creation-date>2021-10-14T06:52:00Z</meta:creation-date>
    <dc:date>2021-10-14T06:58:00Z</dc:date>
    <meta:print-date>2015-05-12T10:57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32" meta:character-count="4417" meta:row-count="31" meta:non-whitespace-character-count="3793"/>
  </office:meta>
</office:document-meta>
</file>