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fo:widows="2" fo:orphans="2" fo:text-align="justify" style:vertical-align="auto" fo:margin-bottom="0in" fo:line-height="106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</office:automatic-styles>
  <office:body>
    <office:text text:use-soft-page-breaks="true">
      <text:p text:style-name="P1"><text:s text:c="102"/>Załącznik nr 5 do uchwały Nr .../2019</text:p>
      <text:p text:style-name="P2"><text:s text:c="102"/>Rady Miejskiej w Suchedniowie</text:p>
      <text:p text:style-name="P3"><text:s text:c="102"/>z dnia 31 stycznia 2019 r.<text:s/></text:p>
      <text:p text:style-name="P4"/>
      <text:p text:style-name="P5">PLAN PRACY KOMISJI ROZWOJU GOSPODARCZEGO, OCHRONY ŚRODOWISKA <text:s text:c="15"/>I ŁADU PUBLICZNEGO NA ROK 2019</text:p>
      <text:p text:style-name="P6"/>
      <text:p text:style-name="P7">I PÓŁROCZE</text:p>
      <text:p text:style-name="P8"/>
      <text:p text:style-name="P9"> 1.Przyjęcie projektu Planu Pracy Komisji na rok 2019</text:p>
      <text:p text:style-name="P10"> 2.Analiza budżetu na 2019 rok</text:p>
      <text:p text:style-name="P11"> 3.Omówienie realizacji inwestycji w roku budżetowym 2018</text:p>
      <text:p text:style-name="P12"> 4.Spotkanie dotyczące bezpieczeństwa na terenie Miasta i Gminy Suchedniów</text:p>
      <text:p text:style-name="P13"> 5.Informacja i analiza kosztów zimowego utrzymania dróg po sezonie 2018/2019</text:p>
      <text:p text:style-name="P14"> 6.Udział w przeglądzie technicznym dróg gminnych wraz z wnioskami</text:p>
      <text:p text:style-name="P15"> 7.Informacja związana<text:s/>z problemami bezdomności zwierząt na terenie Gminy Suchedniów</text:p>
      <text:p text:style-name="P16"><text:s/>8. Analiza raportu o stanie gminy przedstawionego przez Burmistrza oraz zaopiniowanie<text:s/></text:p>
      <text:p text:style-name="P17"><text:s text:c="5"/>projektu uchwały w sprawie udzielenia <text:s/>lub nieudzielenia wotum zaufania z tego tytułu.</text:p>
      <text:p text:style-name="P18"><text:s/>9.<text:s/>Zaopiniowanie sprawozdania z wykonania budżetu Gminy Suchedniów za 2018 rok.</text:p>
      <text:p text:style-name="P19"> 10.Informacja o przygotowaniu do sezonu letniego (OSiR Suchedniów, Mostki)</text:p>
      <text:p text:style-name="P20"> 11.Posiedzenie Komisji na terenie ZGK omówienie kompetencji i obowiązków przypisanych<text:s/></text:p>
      <text:p text:style-name="P21"><text:s text:c="6"/>do ZGK.</text:p>
      <text:p text:style-name="P22"/>
      <text:p text:style-name="P23"/>
      <text:p text:style-name="P24">II PÓŁROCZE</text:p>
      <text:p text:style-name="P25"/>
      <text:p text:style-name="P26"> 1.Objazd i ocena stanu ujęć wody, zbiorników, przepompowni ścieków</text:p>
      <text:p text:style-name="P27"> 2.Informacja na temat komunalizacji mienia gminnego</text:p>
      <text:p text:style-name="P28"> 3.Opinie w sprawie stawek podatkowych na 2020 rok-środki transportu, nieruchomości,<text:s/></text:p>
      <text:p text:style-name="P29"><text:s text:c="4"/>opłata targowa</text:p>
      <text:p text:style-name="P30"> 4.Rozpatrzenie ewentualnych dopłat do<text:s/>taryf za zbiorowe zaopatrzenie w wodę i zbiorowe<text:s/></text:p>
      <text:p text:style-name="P31"><text:s text:c="5"/>odprowadzenie ścieków</text:p>
      <text:p text:style-name="P32"> 5.Złożenie wniosków  na 2020 rok do budżetu Gminy</text:p>
      <text:p text:style-name="P33"> 6.Informacja o przygotowaniu do sezonu zimowego 2019/2020</text:p>
      <text:p text:style-name="P34"> 7.Analiza i opiniowanie projektu budżetu Gminy na 2020 rok</text:p>
      <text:p text:style-name="P35"> 8.Podsumowanie prac Komisji w 2019 roku</text:p>
      <text:p text:style-name="P36"/>
      <text:p text:style-name="P37"/>
      <text:p text:style-name="P38"/>
      <text:p text:style-name="P39"/>
      <text:p text:style-name="P40">Ponadto Komisja rozpatrywać będzie sprawy wnoszone pod obrady Sesji Rady Miejskiej w Suchedniowie i posiedzeń Komisji, będące w jej zainteresowaniu na przestrzeni całego rok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complex="Mangal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snia</meta:initial-creator>
    <dc:creator>MARIUSZ ŚLUSARCZYK</dc:creator>
    <meta:creation-date>2015-02-17T19:35:00Z</meta:creation-date>
    <dc:date>2019-01-28T09:50:00Z</dc:date>
    <meta:print-date>2019-01-28T08:42:00Z</meta:print-date>
    <meta:template xlink:href="Normal" xlink:type="simple"/>
    <meta:editing-cycles>14</meta:editing-cycles>
    <meta:editing-duration>PT11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8" meta:character-count="2155" meta:row-count="15" meta:non-whitespace-character-count="1851"/>
  </office:meta>
</office:document-meta>
</file>