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text-underline-style="solid" style:text-underline-width="auto" style:text-underline-color="font-color" officeooo:rsid="00167086" officeooo:paragraph-rsid="00167086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text-underline-style="none" officeooo:rsid="00167086" officeooo:paragraph-rsid="00167086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text-underline-style="none" fo:font-weight="bold" officeooo:rsid="00167086" officeooo:paragraph-rsid="00167086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67086" officeooo:paragraph-rsid="00167086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167086" officeooo:paragraph-rsid="0016708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1833b8" officeooo:paragraph-rsid="0016708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none" fo:font-weight="bold" officeooo:rsid="0018733e" officeooo:paragraph-rsid="0018733e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none" officeooo:rsid="00167086" officeooo:paragraph-rsid="001670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none" officeooo:rsid="001833b8" officeooo:paragraph-rsid="001833b8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18733e" officeooo:paragraph-rsid="0018733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197fa8" officeooo:paragraph-rsid="00197fa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1pt" style:text-underline-style="none" fo:font-weight="bold" officeooo:rsid="001833b8" officeooo:paragraph-rsid="001833b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1pt" style:text-underline-style="none" fo:font-weight="bold" officeooo:rsid="0018733e" officeooo:paragraph-rsid="0018733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01833b8" officeooo:paragraph-rsid="001833b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018733e" officeooo:paragraph-rsid="0018733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1pt" style:text-underline-style="none" fo:font-weight="normal" officeooo:rsid="0018733e" officeooo:paragraph-rsid="0018733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18733e" officeooo:paragraph-rsid="0018733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0197fa8" officeooo:paragraph-rsid="0018733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0197fa8" officeooo:paragraph-rsid="00197fa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01a653f" officeooo:paragraph-rsid="00197fa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01a653f" officeooo:paragraph-rsid="001a653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rsid="0018733e" officeooo:paragraph-rsid="0018733e" style:font-size-asian="11pt" style:font-weight-asian="bold" style:font-size-complex="11pt" style:font-weight-complex="bold"/>
    </style:style>
    <style:style style:name="T1" style:family="text">
      <style:text-properties fo:font-weight="bold" officeooo:rsid="001833b8" style:font-weight-asian="bold" style:font-weight-complex="bold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weight="bold" style:font-weight-asian="bold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officeooo:rsid="001833b8"/>
    </style:style>
    <style:style style:name="T7" style:family="text">
      <style:text-properties style:font-name="Liberation Serif" officeooo:rsid="00197fa8"/>
    </style:style>
    <style:style style:name="T8" style:family="text">
      <style:text-properties style:font-name="Liberation Serif" officeooo:rsid="001a653f"/>
    </style:style>
    <style:style style:name="T9" style:family="text">
      <style:text-properties officeooo:rsid="001ae8e3"/>
    </style:style>
    <style:style style:name="T10" style:family="text">
      <style:text-properties officeooo:rsid="001b81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jekt</text:p>
      <text:p text:style-name="P2">z dnia 10 <text:span text:style-name="T9">grudnia </text:span><text:s/>2018r.</text:p>
      <text:p text:style-name="P2"/>
      <text:p text:style-name="P2"/>
      <text:p text:style-name="P2"/>
      <text:p text:style-name="P2"/>
      <text:p text:style-name="P4">UCHWAŁA NR ……/2018</text:p>
      <text:p text:style-name="P4">RADY MIEJSKIEJ W SUCHEDNIOWIE</text:p>
      <text:p text:style-name="P4">z dnia ……………… 2018r.</text:p>
      <text:p text:style-name="P3"/>
      <text:p text:style-name="P3"/>
      <text:p text:style-name="P3"/>
      <text:p text:style-name="P3"/>
      <text:p text:style-name="P5"><text:s text:c="3"/>W sprawie podwyższenia kryterium dochodowego uprawniającego do przyznania pomocy w zakresie dożywiania w formie posiłku, świadczenia pieniężnego w postaci zasiłku celowego na zakup posiłku lub żywności, świadczenia rzeczowego w postaci produktów żywnościowych oraz określenia zasad zwrotu wydatków w zakresie dożywiania w <text:s/>formie posiłku, świadczenia pieniężnego lub rzeczowego w postaci produktów żywnościowych, dla osób objętych wieloletnim programem wspierania finansowego gmin w zakresie dożywiania „ Posiłek w szkole i w domu” na lata 2019 – 2023.</text:p>
      <text:p text:style-name="P8"/>
      <text:p text:style-name="P8"><text:s text:c="3"/>Na podstawie art. 18 ust. 2 pkt.15 ustawy z dnia 8 marca 1990r. O samorządzie gminnym <text:s text:c="3"/>( Dz.U. z 2018r. <text:span text:style-name="T10">p</text:span>oz. 994 ,<text:span text:style-name="T10">poz.1000,poz.1349 i poz.1432</text:span>), art.8 ust.2 oraz art.96 ust. 4 ustawy z dnia 12 marca 2004 r. o pomocy społecznej ( Dz.U. z 2018r. <text:span text:style-name="T10">p</text:span>oz.1508 <text:span text:style-name="T10">i poz.1693</text:span>), <text:span text:style-name="T1">Rada Miejska w Suchedniowie uchwala co następuje :</text:span></text:p>
      <text:p text:style-name="P6"/>
      <text:p text:style-name="P9"><text:span text:style-name="T3">§</text:span><text:span text:style-name="T5"> 1.</text:span></text:p>
      <text:p text:style-name="P12"/>
      <text:p text:style-name="P14"><text:s text:c="4"/>Podwyższa się do 150 % kryterium dochodowe, o którym mowa w art. 8 ust.1 ustawy o pomocy społecznej dla celów przyznania pomocy w formie posiłku, świadczenia pieniężnego w postaci zasiłku celowego na zakup posiłku lub żywności oraz świadczenia rzeczowego w postaci produktów żywnościowych dla osób i rodzin wymienionych w uchwale Rady Ministrów <text:s/>nr 140 z <text:s/>dnia 15 października 2018 r. w sprawie ustanowienia wieloletniego programu wspierania finansowego gmin w zakresie dożywiania „ Posiłek w szkole i w domu” na lata 2019-2023 ( M.P. z 2018r. Poz 1007)</text:p>
      <text:p text:style-name="P14"/>
      <text:p text:style-name="P7"><text:span text:style-name="T2">§</text:span><text:span text:style-name="T4"> 2.</text:span></text:p>
      <text:p text:style-name="P13"/>
      <text:p text:style-name="P10"><text:span text:style-name="T4"><text:s text:c="4"/>Odstępuje się od żądania <text:s/>zwrotu wydatków w zakresie dożywiania w formie posiłku albo świadczenia pieniężnego w formie zasiłku celowego na zakup posiłku lub żywności, świadczenia rzeczowego w postaci produktów żywnościowych dla osób i rodzin wymienionych </text:span><text:span text:style-name="T6">w uchwale Rady Ministrów <text:s/>nr 140 z <text:s/>dnia 15 października 2018 r. w sprawie ustanowienia wieloletniego programu wspierania finansowego gmin w zakresie dożywiania „ Posiłek w szkole i w domu” na lata 2019-2023 ( M.P. z 2018r. Poz 1007), </text:span><text:span text:style-name="T4">jeżeli dochód osoby samotnie gospodarującej , lub dochód rodziny nie przekracza 150% kryterium dochodowego, określonego w art. 8 ust. 1 ustawy o pomocy społecznej.</text:span></text:p>
      <text:p text:style-name="P15"/>
      <text:p text:style-name="P7"><text:span text:style-name="T2">§</text:span><text:span text:style-name="T4"> 3.</text:span></text:p>
      <text:p text:style-name="P13"/>
      <text:p text:style-name="P16">Wykonanie uchwały powierza się Burmistrzowi Miasta i Gminy Suchedniów</text:p>
      <text:p text:style-name="P16"/>
      <text:p text:style-name="P7"><text:span text:style-name="T2">§</text:span><text:span text:style-name="T4"> 4.</text:span></text:p>
      <text:p text:style-name="P13"/>
      <text:p text:style-name="P17">Traci moc uchwała Rady Miejskiej W Suchedniowie Nr 3/I/2014 z dnia 30 stycznia 2014 r.</text:p>
      <text:p text:style-name="P17">Traci moc uchwala Rady Miejskiej w Suchedniowie Nr 2/I/2014 z dnia 30 stycznia 2014r.</text:p>
      <text:p text:style-name="P16"/>
      <text:p text:style-name="P16"/>
      <text:p text:style-name="P7"><text:span text:style-name="T2">§</text:span><text:span text:style-name="T4"> 5.</text:span></text:p>
      <text:p text:style-name="P16"/>
      <text:p text:style-name="P17">Uchwała <text:s/>podlega ogłoszeniu w Dzienniku Urzędowym Województwa Świętokrzyskiego <text:span text:style-name="T10">i wchodzi w życie po upływie 14 dni od dnia ogłoszenia.</text:span></text:p>
      <text:p text:style-name="P17"/>
      <text:p text:style-name="P17"/>
      <text:p text:style-name="P17"><text:soft-page-break/></text:p>
      <text:p text:style-name="P17"/>
      <text:p text:style-name="P22">UZASADNIENIE</text:p>
      <text:p text:style-name="P16"/>
      <text:p text:style-name="P10"><text:span text:style-name="T4"><text:s text:c="4"/>Prawo do świadczeń z pomocy społecznej przysługuje osobom i rodzinom, jeżeli dochód osoby samotnie gospodarującej lub dochód na osobę w rodzinie nie przekracza kryterium dochodowego, o którym mowa odpowiednio w art. 8 ust. 1 pkt 1 i 2 </text:span><text:span text:style-name="T7">ustawy. Kryterium od dnia 1 października 2018 roku stanowią kwoty : 701 zł dla osoby samotnie gospodarującej oraz 528 zł na osobę w rodzinie ( Rozporządzenie Rady Ministrów z dnia 11 lipca 2018r. W sprawie zweryfikowanych kryteriów dochodowych oraz kwot świadczeń pieniężnych z pomocy społecznej – Dz. U. Z 2018, poz1358).</text:span></text:p>
      <text:p text:style-name="P18"/>
      <text:p text:style-name="P19">Ustanowiony rządowy program uchwałą Nr 140 Rady Ministrów z dnia 15 października 2018 r. w sprawie ustanowienia wieloletniego programu wspierania finansowego gmin w zakresie dożywiania „ Posiłek w szkole i w domu” na lata 2019-2023 ( M.P. z 2018r. Poz.1007) przewiduje udzielanie wsparcia w zakresie dożywiania <text:s/>osobom spełniającym kryterium dochodowe w wysokości 150 % kryterium , o którym mowa powyżej.</text:p>
      <text:p text:style-name="P19"/>
      <text:p text:style-name="P19"><text:s text:c="4"/>W związku z realizacją uchwały Nr 140 Rady Ministrów z dnia 15 października 2018 r. w sprawie ustanowienia wieloletniego programu wspierania finansowego gmin w zakresie dożywiania „ Posiłek w szkole i w domu” na lata 2019-2023 ( M.P. z 2018r. Poz.1007) zgodnie z art. 8 ust. 2 ustawy o pomocy społecznej, gmina może udzielać wparcia w formie posiłku,świadczenia pieniężnego na zakup posiłku lub żywności osobom spełniającym kryterium dochodowe w wysokości 150 % kryterium tylko w przypadku uchwalenia przez gminę stosownej uchwały podwyższającej kryterium dochodowe do tego poziomu.</text:p>
      <text:p text:style-name="P19"/>
      <text:p text:style-name="P11"><text:span text:style-name="T4"><text:s text:c="3"/>Zgodnie z art.96 ust.2 ustawy o pomocy społecznej wydatki na zasiłki i pomoc rzeczową </text:span><text:span text:style-name="T8">podlegają <text:s text:c="2"/>zwrotowi, jeżeli dochód na osobę w rodzinie osoby zobowiązanej do zwrotu wydatków przekracza kryterium dochodowe. Na <text:s/>podstawie art.96 ust. 4 w/w ustawy rada gminy określa zasady zwrotu wydatków za świadczenia z pomocy społecznej.</text:span></text:p>
      <text:p text:style-name="P20"/>
      <text:p text:style-name="P21"><text:s text:c="3"/>W związku z trudną sytuacja dochodową i życiową osób i rodzin, korzystających ze wsparcia systemu świadczeń pomocy społecznej podwyższenie kryterium dochodowe <text:s/>do 150% kryterium dochodowego w zakresie dożywiania w formie świadczenia pieniężnego na zakup posiłku lub żywności zapobiegnie rozszerzeniu się ubóstwa, a także umożliwi osobom i rodzinom, w szczególności rodzinom wielodzietnym i niepełnym zabezpieczenie potrzeb żywieniowych.</text:p>
      <text:p text:style-name="P21"/>
      <text:p text:style-name="P21">Wobec powyższego podjęcie stosownej uchwały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09:42:17.694000000</meta:creation-date>
    <meta:print-date>2018-12-11T13:38:04.118000000</meta:print-date>
    <dc:date>2018-12-11T13:41:11.105000000</dc:date>
    <meta:editing-duration>PT25M53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25" meta:word-count="745" meta:character-count="4972" meta:non-whitespace-character-count="4206"/>
  </office:meta>
</office:document-meta>
</file>