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center"/>
    </style:style>
  </office:automatic-styles>
  <office:body>
    <office:text text:use-soft-page-breaks="true">
      <text:p text:style-name="P1">Projekt</text:p>
      <text:p text:style-name="P2">z dnia 10 grudnia 2018r</text:p>
      <text:p text:style-name="P3"/>
      <text:p text:style-name="P4">UCHWAŁA NR ……./2018</text:p>
      <text:p text:style-name="P5">RADY MIEJSKIEJ W SUCHEDNIOWIE</text:p>
      <text:p text:style-name="P6">z <text:s/>dnia …………. 2018 r.</text:p>
      <text:p text:style-name="P7"/>
      <text:p text:style-name="P8"/>
      <text:p text:style-name="P9">w sprawie ustanowienia wieloletniego programu osłonowego w zakresie <text:s/>dożywiania „ Posiłek w szkole i w domu” na lata 2019-2023</text:p>
      <text:p text:style-name="P10"/>
      <text:p text:style-name="P11"/>
      <text:p text:style-name="P12"><text:s text:c="8"/>Na podstawie art. 18 ust. 2 pkt 15 ustawy z dnia 8 marca 1990 r. o samorządzie gminnym <text:s/>( Dz. U. z 2018r. poz.994, poz. 1000, poz. 1349 i poz. 1432), oraz na podstawie art. 17 <text:s/>ust 2 pkt 4<text:s/>i art 110 ust. 10 ustawy z dnia 12 marca 2004r.o pomocy społecznej ( Dz. U z 2018 r. poz. 1508 i poz. 1693),<text:s/><text:span text:style-name="T13">Rada Miejska w Suchedniowie uchwala co następuje:</text:span></text:p>
      <text:p text:style-name="P14"/>
      <text:p text:style-name="P15">§ 1.</text:p>
      <text:p text:style-name="P16"/>
      <text:p text:style-name="P17">Uchwala się program osłonowy w zakresie dożywiania<text:span text:style-name="T18"><text:s/>„ Posiłek w szkole i w domu”</text:span><text:s/>na lata 2019 – 2023, stanowiący załącznik do uchwały.</text:p>
      <text:p text:style-name="P19"/>
      <text:p text:style-name="P20">§ 2.</text:p>
      <text:p text:style-name="P21"><text:s/></text:p>
      <text:p text:style-name="P22">Wykonanie uchwały powierza się Burmistrzowi Miasta i Gminy Suchedniów.</text:p>
      <text:p text:style-name="P23"/>
      <text:p text:style-name="P24">§<text:s/>3.</text:p>
      <text:p text:style-name="P25"/>
      <text:p text:style-name="P26">Traci moc uchwała Rady Miejskiej w Suchedniowie Nr 1/I/2014 z dnia 30 stycznia 2014 r.</text:p>
      <text:p text:style-name="P27"/>
      <text:p text:style-name="P28">§ 4.</text:p>
      <text:p text:style-name="P29"/>
      <text:p text:style-name="P30">Uchwała podlega ogłoszeniu w Dzienniku Urzędowym Województwa Świętokrzyskiego i wchodzi w życie po upływie 14 dni od dnia ogłoszenia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4"/><text:s text:c="96"/><text:span text:style-name="T53"><text:s/>Załącznik do uchwały Nr…./2018</text:span></text:p>
      <text:p text:style-name="P54"><text:s text:c="128"/><text:s text:c="6"/>Rady Miejskiej w Suchedniowie</text:p>
      <text:p text:style-name="P55"><text:s text:c="135"/>z dnia …… 2018 r</text:p>
      <text:p text:style-name="P56"/>
      <text:p text:style-name="P57"/>
      <text:p text:style-name="P58"/>
      <text:p text:style-name="P59">PROGRAM OSŁONOWY W ZAKRESIE DOŻYWIANIA</text:p>
      <text:p text:style-name="P60">„ POSIŁEK W SZKOLE I W<text:s/>DOMU”</text:p>
      <text:p text:style-name="P61">NA LATA 2019 – 2023</text:p>
      <text:p text:style-name="P62"/>
      <text:p text:style-name="P63"/>
      <text:p text:style-name="P64">I. Podstawa prawna programu</text:p>
      <text:p text:style-name="P65"/>
      <text:p text:style-name="P66"><text:s text:c="5"/>Program „Posiłek w szkole i w domu” jest programem osłonowym w rozumieniu art. 17 ust. 2 pkt 4 ustawy o pomocy społecznej dotyczącym realizacji zadań własnych gminy o charakterze obowiązkowym w<text:s/>zakresie pomocy społecznej, o których mowa w art. 17 ust. 1 pkt 3 i pkt 14 ustawy o pomocy społecznej.</text:p>
      <text:p text:style-name="P67"><text:s text:c="3"/>Program jest utworzony i przyjęty przez Radę Miejską w Suchedniowie w związku z ustanowieniem przez Radę Ministrów wieloletniego rządowego programu „<text:s/>Posiłek w szkole i w domu” na lata 2019 – 2023 ( M. P. z 2018 r., poz.1007).</text:p>
      <text:p text:style-name="P68"><text:s text:c="5"/>Program zapewnia pomoc zarówno osobom starszym, niepełnosprawnym, o niskich dochodach, jak i dzieciom, które wychowują się w rodzinach <text:s/>znajdujących się w trudnej sytuacji.</text:p>
      <text:p text:style-name="P69"><text:s text:c="5"/>Celem Programu jest również zapewnienie wsparcia finansowego organom prowadzącym publiczne szkoły podstawowe w organizacji stołówek oraz miejsc spożywania posiłków w szkołach.</text:p>
      <text:p text:style-name="P70"><text:s text:c="3"/>W ramach Programu opracowane zostały 3 moduły :</text:p>
      <text:p text:style-name="P71"/>
      <text:p text:style-name="P72">1. Moduł dla dzieci i młodzieży;</text:p>
      <text:p text:style-name="P73">2. Moduł dla osób dorosłych;</text:p>
      <text:p text:style-name="P74">3. Moduł organizacji stołówek oraz miejsc spożywania posiłków w szkołach.</text:p>
      <text:p text:style-name="P75"/>
      <text:p text:style-name="P76">II. Ocena sytuacji warunkująca realizację programu</text:p>
      <text:p text:style-name="P77"/>
      <text:p text:style-name="P78"><text:s text:c="3"/>W roku 2017 objęto 500 <text:s/>osób wsparciem w zakresie dożywiania. W <text:s/>ramach realizowania programu w 2017 roku w trybie udzielania pomocy w postaci posiłku bez wydawania decyzji administracyjnej oraz przeprowadzania wywiadu środowiskowego objęto wsparciem 3 uczniów.</text:p>
      <text:p text:style-name="P79">Ubóstwo rodzin, zjawisko niedożywienia dzieci i uczniów, a także wydatki na żywność pogarszają standard życia rodzin, a tym samym ograniczają możliwość zabezpieczenia podstawowych potrzeb życiowych pozostających na ich utrzymaniu dzieci.</text:p>
      <text:p text:style-name="P80"><text:s text:c="3"/>Wobec tego objęcie dzieci i uczniów zgłaszających chęć zjedzenia posiłku pozwoli <text:s/>na zabezpieczenie ich podstawowych potrzeb żywieniowych.</text:p>
      <text:p text:style-name="P81"><text:s text:c="5"/>W tym stanie rzeczy oraz wobec wymogów ustanowienia programu osłonowego na poziomie gminy staje się jak najbardziej zasadne wprowadzenie niniejszego programu osłonowego.</text:p>
      <text:p text:style-name="P82"/>
      <text:p text:style-name="P83">III. Podmioty realizujące program</text:p>
      <text:p text:style-name="P84"/>
      <text:p text:style-name="P85"><text:span text:style-name="T86"><text:s/></text:span><text:s text:c="2"/>Moduł 1 i moduł 2 <text:s/>Programu realizuje Miejsko – Gminny Ośrodek Pomocy Społecznej w Suchedniowie jako samorządowa jednostka pomocy społecznej we współpracy z innymi samorządowymi jednostkami gminy ( przedszkola, szkoły podstawowe, gimnazjum) oraz szkołami<text:s/>lub przedszkolami prowadzonymi przez inne samorządy gminne, albo podmiotami prowadzącymi szkoły lub przedszkola niepubliczne, do których uczęszczają dzieci i młodzież z terenu gminy Suchedniów.</text:p>
      <text:p text:style-name="P87"/>
      <text:p text:style-name="P88"><text:s text:c="8"/>Koordynatorem programu jest Kierownik Miejsko <text:s/>– Gminnego Ośrodka Pomocy Społecznej w Suchedniowie.</text:p>
      <text:p text:style-name="P89"><text:s text:c="4"/>Koordynatorem i realizatorem modułu 3 <text:s/>Programu są organy prowadzące publiczne szkoły podstawowe, w tym artystyczne realizujące kształcenie ogólne w zakresie szkoły podstawowej.</text:p>
      <text:p text:style-name="P90"/>
      <text:p text:style-name="P91">IV. Zakres podmiotowy i przedmiotowy programu</text:p>
      <text:p text:style-name="P92"/>
      <text:p text:style-name="P93">Program ma charakter modułowy. W jego skład wchodzą trzy moduły, z których każdy ma charakter indywidualny i kierowany do innego adresata.</text:p>
      <text:p text:style-name="P94"/>
      <text:p text:style-name="P95">1. MODUŁ DLA DZIECI I MŁODZIEŻY</text:p>
      <text:p text:style-name="P96"/>
      <text:p text:style-name="P97">Ze środków przekazywanych w ramach Programu gminy udzielają wsparcia osobom spełniających warunki otrzymania <text:s/>pomocy wskazane w ustawie z dnia 12 marca 2004 r. o pomocy społecznej oraz spełniającym kryterium dochodowe w wysokości 150% kryterium, o którym mowa w art.8 w.w ustawy.</text:p>
      <text:p text:style-name="P98">W ramach programu udziela się wsparcia :</text:p>
      <text:p text:style-name="P99">- dzieciom do czasu podjęcia nauki w szkole podstawowej;</text:p>
      <text:p text:style-name="P100">- uczniom <text:s/>do czasu ukończenia szkoły ponadpodstawowej lub szkoły ponadgimnazjalnej.</text:p>
      <text:p text:style-name="P101">W szczególnie uzasadnionych przypadkach, gdy uczeń albo dziecko nie spełnia wymagań, o których mowa powyżej, a<text:s/>wyraża chęć zjedzenia posiłku, odpowiednio dyrektor szkoły lub przedszkola informuje ośrodek pomocy społecznej o potrzebie udzielenia pomocy w formie posiłku.</text:p>
      <text:p text:style-name="P102">Przyznanie takiej pomocy odbywa się bez wydawania decyzji administracyjnej przyznającej posiłek<text:s/>i bez przeprowadzenia rodzinnego wywiadu środowiskowego.</text:p>
      <text:p text:style-name="P103">Liczba dzieci i uczniów, którym może być udzielona pomoc w w/w sposób, nie może przekroczyć 20% liczby uczniów dożywianych w przedszkolach i szkołach na terenie gminy w poprzednim miesiącu kalendarzowym na podstawie decyzji administracyjnych, z wyłączeniem września, gdzie za poprzedni miesiąc przyjmuje się czerwiec.</text:p>
      <text:p text:style-name="P104"/>
      <text:p text:style-name="P105">2. MODUŁ DLA OSÓB DOROSŁYCH</text:p>
      <text:p text:style-name="P106"/>
      <text:p text:style-name="P107">Ze środków przekazanych w ramach programu gminy udzielają wsparcia w postaci posiłku,świadczenia pieniężnego na zakup posiłku lub żywności, świadczenia rzeczowego w postaci produktów żywnościowych osobom spełniającym warunki otrzymania pomocy wskazane w ustawie z dnia 12 marca 2004 roku o pomocy społecznej oraz spełniającym kryterium w wysokości 150% kryterium,<text:s/>o którym mowa w art. 8 w/w ustawy, osobom i rodzinom znajdującym się w sytuacjach wymienionych w art. 7 ustawy o pomocy społecznej, w szczególności osobom starszym, chorym i niepełnosprawnym.</text:p>
      <text:p text:style-name="P108">Gmina może zorganizować dowóz posiłków dla tych grup mieszkańców gminy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3. MODUŁ ORGANIZACJI STOŁÓWEK ORAZ MIEJSC SPOŻYWANIA POSIŁKÓW W SZKOŁACH</text:p>
      <text:p text:style-name="P117"/>
      <text:p text:style-name="P118">Moduł 3 dotyczy wzmocnienia funkcji opiekuńczej szkoły poprzez tworzenie warunków umożliwiających spożywanie przez uczniów posiłku w trakcie pobytu w szkole.</text:p>
      <text:p text:style-name="P119"/>
      <text:p text:style-name="P120">V.<text:s/>Finansowanie programu</text:p>
      <text:p text:style-name="P121"/>
      <text:p text:style-name="P122">Program jest finansowany ze środków własnych gminy oraz dotacji z budżetu państwa otrzymanej w ramach dofinansowania wieloletniego rządowego programu „ Posiłek w szkole i w domu” na lata 2019-2023.</text:p>
      <text:p text:style-name="P123"/>
      <text:p text:style-name="P124">VI. Monitoring programu</text:p>
      <text:p text:style-name="P125"/>
      <text:p text:style-name="P126">Z realizacji programu sporządzona jest roczna informacja, będąca elementem składowym rozliczenia wieloletniego rządowego programu” Posiłek w szkole i w domu” na lata 2019-2023 przyjętego uchwałą Nr 140 Rady Ministrów z dnia 15 października 2018 r. ( M.P. z 2018 r.,<text:s/>poz 1007)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Uzasadnienie</text:p>
      <text:p text:style-name="P170"/>
      <text:p text:style-name="P171">Uchwałą Nr 140 Rady Ministrów z dnia <text:s/>15 października 2018 r. w sprawie ustanowienia wieloletniego rządowego programu „ Posiłek w szkole i w domu” na lata 2019 – 2023 (M.P.<text:s/><text:s text:c="33"/>z<text:s/>2018r.poz. 1007) powołano nowy rządowy program umożliwiający wparcie finansowe dla gmin w udzielaniu pomocy w formie posiłku,<text:s/>świadczenia pieniężnego w postaci zasiłku celowego na zakup posiłku lub żywności oraz świadczenia <text:s/>rzeczowego w postaci produktów żywnościowych.</text:p>
      <text:p text:style-name="P172">Przyjęta <text:s/>uchwała Rady Ministrów zakańcza z dniem 31 grudnia 2018 roku obecnie realizowany program ustanowiony na podstawie uchwały Nr 221 Rady Ministrów z dnia 10 grudnia 2013 r.<text:s/><text:s text:c="24"/>w sprawie ustanowienia wieloletniego programu wspierania finansowego gmin w zakresie dożywiania „ Pomoc państwa w zakresie dożywiania” na lata 2014-2020 i z dniem 1 stycznia 2019 roku wprowadza się nowy wieloletni program na lata 2019 – 2023 pn. „ Posiłek w szkole i w domu”.</text:p>
      <text:p text:style-name="P173"/>
      <text:p text:style-name="P174">W szczególnie uzasadnionych przypadkach,<text:s/>gdy dziecko albo uczeń nie spełnia wymagań określonych w uchwale, a wyraża chęć zjedzenia posiłku, odpowiednio dyrektor szkoły lub przedszkola informuje ośrodek pomocy społecznej o potrzebie udzielenia pomocy w formie posiłku. Przyznanie takiej pomocy uwarunkowane jest przyjęciem przez radę gminy odpowiedniego programu osłonowego, o którym mowa w art. 17 ust. 2 pkt 4 ustawy o pomocy społecznej.</text:p>
      <text:p text:style-name="P175"/>
      <text:p text:style-name="P176">Tym samym traci moc uchwała Nr <text:s/>1/I/2014 Rady Miejskiej w Suchedniowie z dnia 30 stycznia 2014 r. w sprawie przyjęcia programu osłonowego „ Pomoc gminy w zakresie dożywiania na lata 2014 - 2020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USZ ŚLUSARCZYK</dc:creator>
    <meta:creation-date>2018-12-07T08:14:00Z</meta:creation-date>
    <dc:date>2018-12-12T09:26:00Z</dc:date>
    <meta:print-date>2018-12-12T08:20:00Z</meta:print-date>
    <meta:template xlink:href="Normal" xlink:type="simple"/>
    <meta:editing-cycles>7</meta:editing-cycles>
    <meta:editing-duration>PT1440S</meta:editing-duration>
    <meta:document-statistic meta:page-count="5" meta:paragraph-count="17" meta:word-count="1267" meta:character-count="8853" meta:row-count="63" meta:non-whitespace-character-count="7603"/>
  </office:meta>
</office:document-meta>
</file>