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0" style:family="paragraph" style:parent-style-name="Standard" style:list-style-name="L3">
      <style:paragraph-properties fo:margin-top="0cm" fo:margin-bottom="0cm" fo:line-height="100%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6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text:list-style style:name="L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14"><text:span text:style-name="T1">Uchwała Nr 42 / VII /2011</text:span></text:p>
      <text:p text:style-name="P14"><text:span text:style-name="T1">Rady Miejskiej w Suchedniowie</text:span></text:p>
      <text:p text:style-name="P14"><text:span text:style-name="T1">z dnia 14 września 2011r</text:span></text:p>
      <text:p text:style-name="P4"/>
      <text:p text:style-name="P24"><text:span text:style-name="T1">w sprawie zmian w budżecie Gminy Suchedniów na rok 2011</text:span><text:span text:style-name="T2">.</text:span></text:p>
      <text:p text:style-name="P4"/>
      <text:p text:style-name="P15"><text:span text:style-name="T2"><text:tab/>Na podst. art. 18 ust. 2 pkt 4 ustawy z dnia 8 marca 1990 r. o samorządzie gminnym (Dz. U. z 2001r. Nr 142, poz. 1591 ze <text:s/>zm.) <text:s/>oraz art. 211 i art. 212 <text:s/>ust. 1 ustawy z dnia 27 sierpnia 2009r . o finansach publicznych </text:span></text:p>
      <text:p text:style-name="P15"><text:span text:style-name="T2">( Dz. U. <text:s/>Nr 157, poz.1240 ze zm.) </text:span><text:span text:style-name="T1">u c h w a l a <text:s/></text:span><text:span text:style-name="T2">się, co następuje:</text:span></text:p>
      <text:p text:style-name="P3"/>
      <text:p text:style-name="P2"/>
      <text:p text:style-name="P14"><text:span text:style-name="T1">§ 1</text:span><text:span text:style-name="T3">.</text:span></text:p>
      <text:list xml:id="list34237006" text:style-name="L1">
        <text:list-item>
          <text:p text:style-name="P18"><text:span text:style-name="T3"><text:s/>Zwiększa się dochody budżetowe o kwotę <text:tab/> <text:s text:c="16"/>42.544,23</text:span></text:p>
        </text:list-item>
      </text:list>
      <text:p text:style-name="P19"><text:span text:style-name="T3">w tym:</text:span></text:p>
      <text:p text:style-name="P19"><text:span text:style-name="T3">Dz. 010 – Rolnictwo i łowiectwo<text:tab/><text:tab/><text:tab/><text:tab/><text:tab/> <text:s text:c="7"/>3.150,-</text:span></text:p>
      <text:p text:style-name="P19"><text:span text:style-name="T4">Rozdz. 01095</text:span><text:span text:style-name="T5"> – pozostała działalność<text:tab/><text:tab/><text:tab/><text:tab/> <text:s text:c="7"/></text:span><text:span text:style-name="T4">3.150,-</text:span></text:p>
      <text:p text:style-name="P19"><text:span text:style-name="T5">§</text:span><text:span text:style-name="T3"> </text:span><text:span text:style-name="T5">0770</text:span><text:span text:style-name="T3"> – </text:span><text:span text:style-name="T5">wpływy z tytułu odpłatnego nabycia prawa do własności</text:span></text:p>
      <text:p text:style-name="P25"><text:span text:style-name="T5"><text:s/>oraz</text:span><text:span text:style-name="T3"><text:tab/></text:span><text:span text:style-name="T5">prawa użytkowania wieczystego nieruchomości <text:s text:c="14"/>3.150,-</text:span></text:p>
      <text:p text:style-name="P19"><text:span text:style-name="T3">Dz. 700 – Gospodarka mieszkaniowa<text:tab/><text:tab/><text:tab/><text:tab/><text:tab/>100,-</text:span></text:p>
      <text:p text:style-name="P19"><text:span text:style-name="T4">Rozdz. 70005</text:span><text:span text:style-name="T5"> – gospodarka gruntami i nieruchomościami<text:tab/><text:tab/><text:tab/></text:span><text:span text:style-name="T4">100,-</text:span></text:p>
      <text:p text:style-name="P19"><text:span text:style-name="T5">§ 0920 – pozostałe odsetki<text:tab/><text:tab/><text:tab/><text:tab/><text:tab/><text:tab/><text:tab/>100,-</text:span></text:p>
      <text:p text:style-name="P19"><text:span text:style-name="T3">Dz. 750 – Administracja publiczna<text:tab/><text:tab/><text:tab/><text:tab/> <text:s text:c="23"/>450,-</text:span></text:p>
      <text:p text:style-name="P19"><text:span text:style-name="T4">Rozdz. 75023</text:span><text:span text:style-name="T5"> – urzędy gmin<text:tab/><text:tab/><text:tab/><text:tab/><text:tab/> <text:s text:c="23"/></text:span><text:span text:style-name="T4">450,-</text:span></text:p>
      <text:p text:style-name="P19"><text:span text:style-name="T5">§ 0690 – wpływy z różnych opłat<text:tab/><text:tab/><text:tab/><text:tab/><text:tab/><text:tab/>450,-</text:span></text:p>
      <text:p text:style-name="P19"><text:span text:style-name="T3">Dz. 756 – Dochody od osób prawnych, od osób fizycznych i od innych</text:span></text:p>
      <text:p text:style-name="P19"><text:span text:style-name="T3">jednostek nieposiadających osobowości prawnej oraz wydatki <text:s/></text:span></text:p>
      <text:p text:style-name="P19"><text:span text:style-name="T3">związane z ich poborem<text:tab/><text:tab/><text:tab/><text:tab/><text:tab/> <text:s text:c="21"/>10.920,-</text:span></text:p>
      <text:p text:style-name="P19"><text:span text:style-name="T4">Rozdz. 75615 </text:span><text:span text:style-name="T5">- wpływy z podatku rolnego …..<text:tab/><text:tab/><text:tab/><text:tab/></text:span><text:span text:style-name="T4">2.220,-</text:span></text:p>
      <text:p text:style-name="P19"><text:span text:style-name="T5">§ 0500 – podatek od czynności cywilnoprawnych<text:tab/> <text:s text:c="35"/>2.220,-</text:span></text:p>
      <text:p text:style-name="P19"><text:span text:style-name="T4">Rozdz. 75616</text:span><text:span text:style-name="T5"> – wpływy z podatku rolnego, podatku leśnego, podatku</text:span></text:p>
      <text:p text:style-name="P19"><text:span text:style-name="T5">od spadków i darowizn …..<text:tab/><text:tab/> <text:s text:c="58"/></text:span><text:span text:style-name="T4">8.700,-</text:span></text:p>
      <text:p text:style-name="P19"><text:span text:style-name="T5">§ 0360 – podatek od spadków i darowizn <text:s/><text:tab/><text:tab/><text:tab/><text:tab/><text:tab/>8.700,-</text:span></text:p>
      <text:p text:style-name="P19"><text:span text:style-name="T3">Dz. 758 – Różne rozliczenia <text:tab/><text:tab/><text:tab/><text:tab/><text:tab/> <text:s text:c="9"/>18.601,23</text:span></text:p>
      <text:p text:style-name="P19"><text:span text:style-name="T4">Rozdz. 75814</text:span><text:span text:style-name="T5"> – różne rozliczenia finansowe<text:tab/><text:tab/><text:tab/> <text:s text:c="9"/></text:span><text:span text:style-name="T4">18.601,23</text:span></text:p>
      <text:p text:style-name="P19"><text:span text:style-name="T5">§ 2030 -dotacje celowe otrzymane z budżetu państwa na realizację wł zadań</text:span></text:p>
      <text:p text:style-name="P19"><text:span text:style-name="T5">bieżących gmin<text:tab/><text:tab/><text:tab/><text:tab/><text:tab/><text:tab/><text:tab/><text:tab/>10.073,23 </text:span></text:p>
      <text:p text:style-name="P19"><text:span text:style-name="T5">§ 2990 – wpłata środków finansowych z niewykorzystanych w terminie</text:span></text:p>
      <text:p text:style-name="P19"><text:span text:style-name="T5">Wydatków, które nie wygasają z upływem roku budżetowego<text:tab/><text:tab/>8.528,-</text:span></text:p>
      <text:p text:style-name="P19"><text:span text:style-name="T3">Dz. 801 – Oświata i wychowanie<text:tab/><text:tab/><text:tab/><text:tab/> <text:s text:c="22"/>7.863,-</text:span></text:p>
      <text:p text:style-name="P19"><text:span text:style-name="T4">Rozdz. 80101</text:span><text:span text:style-name="T5"> – szkoły podstawowe<text:tab/>( SP Nr 3)<text:tab/><text:tab/><text:tab/> <text:s text:c="10"/></text:span><text:span text:style-name="T4">4.000,-</text:span></text:p>
      <text:p text:style-name="P19"><text:span text:style-name="T5">§ 0830 – wpływy z usług<text:tab/><text:tab/><text:tab/><text:tab/><text:tab/> <text:s text:c="22"/>4.000,-</text:span></text:p>
      <text:p text:style-name="P19"><text:soft-page-break/><text:span text:style-name="T4">Rozdz. 80110</text:span><text:span text:style-name="T5"> – Gimnazja<text:tab/><text:tab/><text:tab/><text:tab/><text:tab/> <text:s text:c="22"/></text:span><text:span text:style-name="T4">3.600,-</text:span></text:p>
      <text:p text:style-name="P19"><text:span text:style-name="T5">§ 0830 – wpływy z usług <text:tab/><text:tab/><text:tab/><text:tab/><text:tab/> <text:s text:c="22"/>3.600,-</text:span></text:p>
      <text:p text:style-name="P19"><text:span text:style-name="T4">rozdz. 80130</text:span><text:span text:style-name="T5"> - szkoły zawodowe<text:tab/>(Zesp Szk)<text:tab/><text:tab/><text:tab/><text:tab/> <text:s text:c="2"/></text:span><text:span text:style-name="T4">263,-</text:span></text:p>
      <text:p text:style-name="P19"><text:span text:style-name="T5">§ 0830 – wpływy z usług <text:tab/><text:tab/><text:tab/><text:tab/><text:tab/><text:tab/><text:tab/> <text:s text:c="2"/>263,-<text:tab/></text:span></text:p>
      <text:p text:style-name="P19"><text:span text:style-name="T3">Dz. 852 –Pomoc społeczna<text:tab/><text:tab/><text:tab/><text:tab/><text:tab/><text:tab/><text:tab/>1.000,-</text:span></text:p>
      <text:p text:style-name="P19"><text:span text:style-name="T4">Rozdz. 85219 – </text:span><text:span text:style-name="T5">Ośrodki pomocz społecznej<text:tab/><text:tab/><text:tab/><text:tab/><text:tab/></text:span><text:span text:style-name="T4">1.000,-</text:span></text:p>
      <text:p text:style-name="P19"><text:span text:style-name="T5">§ 0690 – wpływy z różnych opłat<text:tab/><text:tab/><text:tab/><text:tab/><text:tab/><text:tab/>1.000,-</text:span></text:p>
      <text:p text:style-name="P19"><text:span text:style-name="T3">Dz. 900 – Gospodarka komunalna i ochrona środowiska<text:tab/> <text:s text:c="14"/>460,-</text:span></text:p>
      <text:p text:style-name="P19"><text:span text:style-name="T4">Rozdz. 90020</text:span><text:span text:style-name="T5"> – wpływy i wydatki związane z gromadzeniem z opłat</text:span></text:p>
      <text:p text:style-name="P19"><text:span text:style-name="T5">produktowych</text:span><text:span text:style-name="T3"> <text:tab/><text:tab/> <text:s text:c="72"/></text:span><text:span text:style-name="T4">460,-</text:span></text:p>
      <text:p text:style-name="P19"><text:span text:style-name="T5">§ 0400 – wpływy z opłaty produktowej<text:tab/><text:tab/><text:tab/><text:tab/> <text:s text:c="13"/>460,-</text:span></text:p>
      <text:p text:style-name="P6"/>
      <text:p text:style-name="P19"><text:span text:style-name="T3">II. <text:s/>Zmniejsza się dochody budżetowe o kwotę <text:tab/><text:tab/><text:tab/> <text:s text:c="3"/>3.150,-</text:span></text:p>
      <text:p text:style-name="P19"><text:span text:style-name="T3">w tym:</text:span></text:p>
      <text:p text:style-name="P19"><text:span text:style-name="T3">Dz. 700 – Gospodarka mieszkaniowa<text:tab/><text:tab/><text:tab/><text:tab/> <text:s text:c="3"/>3.150,-</text:span></text:p>
      <text:p text:style-name="P19"><text:span text:style-name="T4">Rozdz. 70005</text:span><text:span text:style-name="T5"> – gospodarka gruntami i nieruchomościami <text:tab/><text:tab/> <text:s text:c="3"/></text:span><text:span text:style-name="T4">3.150,-</text:span><text:span text:style-name="T5"><text:tab/></text:span></text:p>
      <text:p text:style-name="P19"><text:span text:style-name="T5">§</text:span><text:span text:style-name="T3"> </text:span><text:span text:style-name="T5">0770</text:span><text:span text:style-name="T3"> – </text:span><text:span text:style-name="T5">wpływy z tytułu odpłatnego nabycia prawa do własności</text:span></text:p>
      <text:p text:style-name="P25"><text:span text:style-name="T5"><text:s/>oraz</text:span><text:span text:style-name="T3"><text:tab/></text:span><text:span text:style-name="T5">prawa użytkowania wieczystego nieruchomości <text:s text:c="9"/>3.150,-</text:span></text:p>
      <text:p text:style-name="P19"><text:span text:style-name="T5"><text:tab/></text:span></text:p>
      <text:p text:style-name="P19"><text:span text:style-name="T5">III. Zmiany w planie dochodów zawiera załącznik nr 1. Zmiany związane są wykonaniem dochodów ponad <text:s/>wielkości zaplanowane w budżecie . Dotyczą kwot otrzymanych; od jednostek organizacyjnych <text:s/>środków z <text:s/>tytułu odsetek , wpływu środków związanych z wydatkami niewygasającymi, otrzymaniem dotacji będącej zwrotem części wydatków wykonanych w ramach funduszu sołeckiego w 2010r - 10.073,23 oraz wnioskiem dyrektora Zesp Szk związanym z umową zawartą z Komisją Egzaminacyjną w Łodzi w sprawie przeprowadzenia praktycznego egzaminu potwierdzającego kwalifikacje zawodowe w zawdodzie Kucharz małaj gastronomii -263,- zł.</text:span></text:p>
      <text:p text:style-name="P9"/>
      <text:p text:style-name="P14"><text:span text:style-name="T3">§ 2.</text:span></text:p>
      <text:p text:style-name="P9"/>
      <text:list xml:id="list34261893" text:style-name="L2">
        <text:list-item>
          <text:p text:style-name="P17"><text:span text:style-name="T3">Zwiększa się wydatki budżetowe o kwotę <text:tab/><text:tab/> <text:s text:c="9"/>47.822,23</text:span></text:p>
        </text:list-item>
      </text:list>
      <text:p text:style-name="P26"><text:span text:style-name="T3">w tym:</text:span></text:p>
      <text:p text:style-name="P19"><text:span text:style-name="T3">Dz. 010 - Rolnictwo i łowiectwo<text:tab/><text:tab/><text:tab/><text:tab/><text:tab/><text:tab/> <text:s text:c="7"/>1,-</text:span></text:p>
      <text:p text:style-name="P19"><text:span text:style-name="T4">Rozdz. 01041 – </text:span><text:span text:style-name="T5">program rozwoju obszarów wiejskich<text:tab/><text:tab/><text:tab/> <text:s text:c="7"/></text:span><text:span text:style-name="T4">1,-</text:span></text:p>
      <text:p text:style-name="P19"><text:span text:style-name="T5">§ 6059 – wydatki inwestycyjne jednostek budżetowych ( Mostki ku ..) <text:s text:c="13"/>1,-<text:tab/></text:span></text:p>
      <text:p text:style-name="P19"><text:span text:style-name="T3">Dz. 700 - Gospodarka mieszkaniowa<text:tab/><text:tab/><text:tab/><text:tab/><text:tab/>2.073,23</text:span></text:p>
      <text:p text:style-name="P19"><text:span text:style-name="T4">rozdz. 70005</text:span><text:span text:style-name="T5"> - gospodarka gruntami i nieruchomościami<text:tab/><text:tab/><text:tab/>2</text:span><text:span text:style-name="T4">.073,23</text:span></text:p>
      <text:p text:style-name="P19"><text:span text:style-name="T5">§ 4300 - zakup usług pozostałych<text:tab/><text:tab/><text:tab/><text:tab/><text:tab/><text:tab/>2.073,23<text:tab/><text:tab/><text:tab/></text:span></text:p>
      <text:p text:style-name="P19"><text:span text:style-name="T3">Dz. 720 – Informatyka<text:tab/><text:tab/><text:tab/> <text:s text:c="4"/><text:tab/> <text:s text:c="36"/>8.528,-</text:span></text:p>
      <text:p text:style-name="P19"><text:span text:style-name="T4">Rozdz.72095 </text:span><text:span text:style-name="T5">– pozostała działalność<text:tab/><text:tab/> <text:s text:c="36"/></text:span><text:span text:style-name="T4">8.528,-</text:span></text:p>
      <text:p text:style-name="P19"><text:span text:style-name="T5">§ 6059 – wydatki inwestycyjne jednostek budżetowych <text:s text:c="30"/>8.528,-</text:span></text:p>
      <text:p text:style-name="P15"><text:span text:style-name="T5"><text:tab/>( e-świętokrzyskie; rozbudowa infrastr informat jst – 8.528,-)</text:span></text:p>
      <text:p text:style-name="P7"/>
      <text:p text:style-name="P7"/>
      <text:p text:style-name="P15"><text:span text:style-name="T3">Dz. 754 – Bezpieczeństwo publiczne i ochrona przeciwpożarowa<text:tab/> <text:s/>6.205,-</text:span></text:p>
      <text:p text:style-name="P15"><text:span text:style-name="T4">Rozdz. 75412</text:span><text:span text:style-name="T5"> – ochotnicze straże pożarne<text:tab/><text:tab/><text:tab/><text:tab/><text:tab/> <text:s/></text:span><text:span text:style-name="T4">6.205,-</text:span></text:p>
      <text:p text:style-name="P15"><text:span text:style-name="T5">§ 3030 – różne wydatki na rzecz osób fizycznych<text:tab/><text:tab/><text:tab/><text:tab/> <text:s/>4.205,-</text:span></text:p>
      <text:p text:style-name="P15"><text:soft-page-break/><text:span text:style-name="T5"><text:s/>§ 4210 - zakup materiałów i wyposażenia <text:s text:c="52"/>1.000,- <text:s text:c="19"/></text:span></text:p>
      <text:p text:style-name="P15"><text:span text:style-name="T5">§ 4300 - zakup usług pozostałych<text:tab/><text:tab/><text:tab/><text:tab/><text:tab/><text:tab/>1.000,-</text:span></text:p>
      <text:p text:style-name="P15"><text:span text:style-name="T3">Dz. 801 - Oświata i wychowanie ( Zesp Szk im. H Sienkiewicza) <text:s text:c="11"/>5.263,-</text:span></text:p>
      <text:p text:style-name="P15"><text:span text:style-name="T4">Rozdz. 80130</text:span><text:span text:style-name="T5"> – szkoły zawodowe<text:tab/><text:tab/><text:tab/><text:tab/><text:tab/><text:tab/> <text:s/></text:span><text:span text:style-name="T4">5.263,-</text:span></text:p>
      <text:p text:style-name="P15"><text:span text:style-name="T5">§ 4210 - <text:s/>zakup materiałów i wyposażenia<text:tab/><text:tab/><text:tab/><text:tab/><text:tab/> <text:s text:c="4"/>263,-<text:tab/></text:span></text:p>
      <text:p text:style-name="P15"><text:span text:style-name="T5">§ 4260 - <text:s/>zakup energii<text:tab/><text:tab/><text:tab/><text:tab/><text:tab/><text:tab/><text:tab/> <text:s/>5.000,-</text:span></text:p>
      <text:p text:style-name="P15"><text:span text:style-name="T3">Dz. 854 – Edukacyjna opieka wychowawcza (SP w Ostojowie)<text:tab/><text:tab/> <text:s/>3.428,-</text:span></text:p>
      <text:p text:style-name="P15"><text:span text:style-name="T4">Rozdz. 85401</text:span><text:span text:style-name="T5"> – świetlice szkolne<text:tab/><text:tab/><text:tab/><text:tab/><text:tab/><text:tab/> <text:s/></text:span><text:span text:style-name="T4">3.428,-</text:span></text:p>
      <text:p text:style-name="P15"><text:span text:style-name="T5">§ 3020<text:tab/>- wydatki osobowe niezaliczane do wynagrodzeń<text:tab/><text:tab/><text:tab/> <text:s/>3.428,-</text:span></text:p>
      <text:p text:style-name="P15"><text:span text:style-name="T3">Dz. 851 - Ochrona zdrowia <text:s text:c="13"/><text:tab/><text:tab/><text:tab/><text:tab/><text:tab/> 3.000,-</text:span></text:p>
      <text:p text:style-name="P15"><text:span text:style-name="T4">rozdz. 85195</text:span><text:span text:style-name="T5"> - pozostała działalność<text:tab/><text:tab/><text:tab/><text:tab/><text:tab/><text:tab/> </text:span><text:span text:style-name="T4">3.000,-</text:span></text:p>
      <text:p text:style-name="P15"><text:span text:style-name="T5">§ 4300 - zakup usług pozostałych <text:s/><text:tab/> <text:s text:c="57"/>3.000,- <text:s text:c="23"/></text:span><text:span text:style-name="T3">Dz. 900 – Gospodarka komunalna i ochrona środowiska<text:tab/><text:tab/> <text:s text:c="3"/>17.324,-</text:span></text:p>
      <text:p text:style-name="P15"><text:span text:style-name="T4">Rozdz. 90001</text:span><text:span text:style-name="T5"> – gospodarka ściekowa i ochrona wód<text:tab/><text:tab/><text:tab/></text:span><text:span text:style-name="T4">16.324,-</text:span><text:span text:style-name="T5"><text:tab/></text:span></text:p>
      <text:p text:style-name="P15"><text:span text:style-name="T5">§ 6650 – wpłaty gmin i pow na rzecz innych jst oraz związków gmin </text:span></text:p>
      <text:p text:style-name="P15"><text:span text:style-name="T5">lub zw pow na dofinansowanie zadań inwestycyjnych i zakupów inwest.<text:tab/>16.324,-</text:span></text:p>
      <text:p text:style-name="P15"><text:span text:style-name="T5">( Budowa kanaliz sanit w ul. Stokowiec, Szerokiej, Langiewicza w Suchedniowie)</text:span></text:p>
      <text:p text:style-name="P16"><text:span text:style-name="T4">rozdz. 90003</text:span><text:span text:style-name="T5"> - oczyszczanie miast i wsi <text:s text:c="55"/></text:span><text:span text:style-name="T4">1.000,-</text:span></text:p>
      <text:p text:style-name="P16"><text:span text:style-name="T5">§ 4300 - zakup usług pozostałych <text:s text:c="2"/><text:tab/><text:tab/><text:tab/><text:tab/><text:tab/><text:tab/> <text:s/>1.000,-<text:tab/> </text:span></text:p>
      <text:p text:style-name="P16"><text:span text:style-name="T3">Dz. 921 - Kultura i ochrona dziedzictwa narodowego<text:tab/><text:tab/><text:tab/> <text:s text:c="2"/>2.000,-</text:span></text:p>
      <text:p text:style-name="P16"><text:span text:style-name="T4">rozdz. 92116</text:span><text:span text:style-name="T5"> - biblioteki<text:tab/><text:tab/><text:tab/><text:tab/><text:tab/><text:tab/><text:tab/> <text:s text:c="2"/></text:span><text:span text:style-name="T4">2.000,-</text:span></text:p>
      <text:p text:style-name="P16"><text:span text:style-name="T5">§ 2480 - dotacja podmiotowa z budżetu dla samorządowej instyt kult. <text:s text:c="9"/>2.000,-</text:span></text:p>
      <text:p text:style-name="P8"/>
      <text:p text:style-name="P16"><text:span text:style-name="T3">II. Zmniejsza się wydatki budżetowe<text:tab/>o kwotę<text:tab/><text:tab/>8.428,-</text:span></text:p>
      <text:p text:style-name="P26"><text:span text:style-name="T3">w tym;</text:span></text:p>
      <text:p text:style-name="P15"><text:span text:style-name="T3">Dz. 801 – Oświata i wychowanie<text:tab/><text:tab/><text:tab/><text:tab/><text:tab/> <text:s text:c="22"/>3.428,-</text:span></text:p>
      <text:p text:style-name="P15"><text:span text:style-name="T4">Rozdz. 80103</text:span><text:span text:style-name="T5"> – oddziały przedszkolne w szkołach podstawowych<text:tab/> (SP Ostojów) </text:span><text:span text:style-name="T4">3.428,-</text:span></text:p>
      <text:p text:style-name="P15"><text:span text:style-name="T5">§ 3020<text:tab/>- wydatki osobowe niezaliczane do wynagrodzeń<text:tab/><text:tab/> <text:s text:c="23"/>1.500,-<text:tab/></text:span></text:p>
      <text:p text:style-name="P15"><text:span text:style-name="T5">§ 4040 – dodatkowe wynagrodzenie roczne<text:tab/><text:tab/><text:tab/><text:tab/> <text:s text:c="23"/>1.928,-</text:span></text:p>
      <text:p text:style-name="P10"/>
      <text:p text:style-name="P15"><text:span text:style-name="T3">Dz. 926 –Kultura fizyczna<text:tab/><text:tab/><text:tab/><text:tab/><text:tab/><text:tab/><text:tab/><text:tab/> 5.000,-</text:span></text:p>
      <text:p text:style-name="P15"><text:span text:style-name="T4">Rozdz. 92601</text:span><text:span text:style-name="T5"> – obiekty sportowe<text:tab/>(Zespół Sz. im. H Sienkiewicza)<text:tab/><text:tab/> </text:span><text:span text:style-name="T4">5.000,-</text:span></text:p>
      <text:p text:style-name="P15"><text:span text:style-name="T5">§ 4260 - <text:s/>zakup energii<text:tab/><text:tab/><text:tab/><text:tab/><text:tab/><text:tab/><text:tab/><text:tab/> 5.000,-</text:span></text:p>
      <text:p text:style-name="P11"/>
      <text:p text:style-name="P16"><text:span text:style-name="T3">III. Zmiany w planie wydatków zawiera załącznik nr 2 .</text:span></text:p>
      <text:p text:style-name="P15"><text:span text:style-name="T3"><text:s/></text:span><text:span text:style-name="T5">Zmiany w planie wydatków budżetowych wynikają z potrzeb zgłoszonych przez jednostki organizacyjne Gminy.<text:tab/><text:tab/><text:tab/></text:span></text:p>
      <text:p text:style-name="P9"/>
      <text:p text:style-name="P14"><text:span text:style-name="T3">§ 3.</text:span></text:p>
      <text:p text:style-name="P19"><text:span text:style-name="T5">W uchwale nr 11.II.2011 Rady Miejskiej w Suchedniowie z dnia 22 lutego 2011r w sprawie uchwalenia budżetu Gminy Suchedniów na 2011r dokonuje się zmian;</text:span></text:p>
      <text:list xml:id="list34257275" text:style-name="L3">
        <text:list-item>
          <text:p text:style-name="P20"><text:span text:style-name="T5">Załącznik nr 3 – Limity wydatków na wieloletnie przedsięwzięcia planowane do poniesienia w 2011 roku – otrzymuje brzmienie określone w załączniku nr 3 do niniejszej uchwały,</text:span></text:p>
        </text:list-item>
        <text:list-item>
          <text:p text:style-name="P20"><text:span text:style-name="T5">Załącznik nr 5 – Wydatki na programy i projekty realizowane ze środków pochodzących z budżetu Unii Europejskiej oraz innych źródeł zagranicznych, niepodlegających </text:span><text:soft-page-break/><text:span text:style-name="T5">zwrotowi na 2011rok – otrzymuje brzmienie określone w załączniku nr 4 do niniejszej uchwały,</text:span></text:p>
        </text:list-item>
        <text:list-item>
          <text:p text:style-name="P20"><text:span text:style-name="T5">Załącznik nr 8 – Dochody i wydatki związane z realizacją zadań realizowanych na podstawie porozumień (umów) między jednostkami samorządu terytorialnego w 2011r - otrzymuje brzmienie określone w załączniku nr 5 do niniejszej uchwały,</text:span></text:p>
        </text:list-item>
        <text:list-item>
          <text:p text:style-name="P20"><text:span text:style-name="T5">Załącznik nr 13 – Dotacje celowe w 2011roku - otrzymuje brzmienie określone w załączniku nr 6 do niniejszej uchwały,</text:span></text:p>
        </text:list-item>
      </text:list>
      <text:p text:style-name="P19"><text:span text:style-name="T3"><text:s text:c="5"/></text:span><text:span text:style-name="T5">5. Załącznik nr 12 - Dotacje podmiotowe w 2011r - otrzymuje brzmienie określone w załączniku nr 7 do niniejszej uchwały.</text:span></text:p>
      <text:p text:style-name="P14"><text:span text:style-name="T3">§ 4.</text:span></text:p>
      <text:p text:style-name="P15"><text:span text:style-name="T6">Wykonanie uchwały powierza się Burmistrzowi Miasta i Gminy.</text:span></text:p>
      <text:p text:style-name="P21"/>
      <text:p text:style-name="P14"><text:span text:style-name="T8">§ 5.</text:span></text:p>
      <text:p text:style-name="P15"><text:span text:style-name="T6">Uchwała podlega ogłoszeniu w Dzienniku Urzędowym Województwa Świętokrzyskiego.</text:span></text:p>
      <text:p text:style-name="P22"/>
      <text:p text:style-name="P14"><text:span text:style-name="T8">§ 6</text:span><text:span text:style-name="T7">.</text:span></text:p>
      <text:p text:style-name="P15"><text:span text:style-name="T6">Uchwała wchodzi w życie z dniem podjęcia.</text:span></text:p>
      <text:p text:style-name="P12"/>
      <text:p text:style-name="P12"/>
      <text:p text:style-name="P13"/>
      <text:p text:style-name="P13"><text:tab/><text:tab/><text:tab/><text:tab/><text:tab/>Przewodniczący Rady Miejskiej</text:p>
      <text:p text:style-name="P13"/>
      <text:p text:style-name="P13"><text:tab/><text:tab/><text:tab/><text:tab/><text:tab/> <text:s text:c="8"/>Eugeniusz Bugał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oft-page-break/>Uzasadnienie;</text:p>
      <text:p text:style-name="P1">W planie dochodów dokonuje się przeniesienia kwoty 3.150,- zł z dz 700-70005 par 0770 do dz 010 – 01095 par 0770 gdyż sprzedaż dotyczy gruntów niezabudowanych. Zwiększenia <text:s/>w pozostałych klasyfikacjach związana jest z wykonaniem dochodów ponad wielkości zaplanowane w budżecie po analizie sprawozdań za II kw 2011r. </text:p>
      <text:p text:style-name="P1">Zmiany w planie wydatków (Zwiększenie / zmniejszenie) dokonuje się na wniosek kierowników jednostek organizacyjnych. Ponadto zabezpiecza się plan wydatków ;</text:p>
      <text:p text:style-name="P1">- na wydatki zw z inwestycją Mostki Ku… kwota 1,- zł niedoszacowania wynikła z przyjęcia zbyt szczegółowych kwot ( w zł i groszach),</text:p>
      <text:p text:style-name="P1">- wprowadzenia po stronie wydatków kwoty środków niewygasających na zadanie rozbudowa infrastruktury informatycznej jst- do 30.06.20011r nie wpłynęła faktura związana z tym zadaniem,</text:p>
      <text:p text:style-name="P1">- na wypłatę ekwiwalentów za udział w akcjach pożarowych, plan założony został wykorzystany,</text:p>
      <text:p text:style-name="P1">- zmiany w gospodarce komunalnej związane są z notą obciążeniową z 01.lipca 2011 wystawioną przez Zw Gmin Gór Świętokrzyskich tytułem pokrycia opłaty dokonanej przez Związek a dotyczącej pozwu związanego z zadaniem Budowa kanalizacji sanitarnej w ul. Stokowiec, Szerokiej, Langiewicza w Suchedniowie Kwota stanowi 0,5% od wartości pozwu. Przeniesienia w zakresie planu oświatowych wynikają z wypłatą dodatków mieszkaniowych (SP Ostojów), zabezpieczenia planu zw z zakupem energii. Wniosków zgłoszonych pismem z dn 30.08.2011 Dyrektora MGBP o zwiększenie dotacji dla biblioteki w związku z potrzeba naprawy sprzętu elektronicznego uszkodzonego po burzach, Dyrektora Zespołu Szkół o przeznaczeniu środków otrzymanych na potrzeby przygotowania i przeprowadzenia egzaminu, wniosku z dn 05.09.2011 OSP o zabezpieczenie planu na wydatki zw z zakupem paliwa i przeprowadzeniem badań sprzętu będącego na wyposażeniu straży.</text:p>
      <text:p text:style-name="P1">Ponadto uaktualnione zostają załączniki do uchwały budżetowej 2011r. wyszczególnione w paragrafie 3 niniejszej uchwały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next-style-name="Text_20_body" style:class="text" style:default-outline-level="3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Body_20_Text_20_3" style:display-name="Body Text 3" style:family="paragraph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footnote_20_text" style:display-name="footnote text" style:family="paragraph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Tekst_20_podstawowy_20_3_20_Znak" style:display-name="Tekst podstawowy 3 Znak" style:family="text">
      <style:text-properties fo:color="#000000" style:font-name="Times New Roman" fo:font-size="14pt" style:font-size-asian="14pt" style:font-name-complex="Times New Roman1" style:font-size-complex="14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ListLabel_20_1" style:display-name="ListLabel 1" style:family="text">
      <style:text-properties fo:color="#00000a" style:text-line-through-style="solid" fo:font-size="12pt" fo:font-style="italic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99cm" fo:margin-left="2.54cm" fo:margin-right="2.54cm" style:writing-mode="lr-tb" style:layout-grid-color="#c0c0c0" style:layout-grid-lines="229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. N.</meta:initial-creator>
    <meta:editing-cycles>2</meta:editing-cycles>
    <meta:creation-date>2011-09-19T09:47:00</meta:creation-date>
    <dc:date>2011-10-27T14:15:35.39</dc:date>
    <meta:editing-duration>PT00H00M01S</meta:editing-duration>
    <meta:generator>OpenOffice.org/3.0$Win32 OpenOffice.org_project/300m9$Build-9358</meta:generator>
    <meta:document-statistic meta:table-count="0" meta:image-count="0" meta:object-count="0" meta:page-count="5" meta:paragraph-count="126" meta:word-count="1361" meta:character-count="9995"/>
    <meta:template xlink:type="simple" xlink:actuate="onRequest" xlink:title="Normal" xlink:href=""/>
  </office:meta>
</office:document-meta>
</file>