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8" style:family="paragraph" style:parent-style-name="Standard" style:master-page-name="Standard">
      <style:paragraph-properties fo:margin-left="7.938cm" fo:margin-right="0cm" fo:text-align="end" style:justify-single-word="false" fo:text-indent="0cm" style:auto-text-indent="false" style:page-number="auto" fo:break-before="page"/>
      <style:text-properties style:font-weight-complex="bold"/>
    </style:style>
    <style:style style:name="P9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</style:style>
    <style:style style:name="P10" style:family="paragraph" style:parent-style-name="Standard">
      <style:paragraph-properties fo:margin-left="9.991cm" fo:margin-right="0cm" fo:text-align="justify" style:justify-single-word="false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do</text:p>
      <text:p text:style-name="P2">Uchwały Nr 9/III/2010</text:p>
      <text:p text:style-name="P2">Rady Miejskiej w Suchedniowie</text:p>
      <text:p text:style-name="P2">z dnia 28 stycznia 2010 roku</text:p>
      <text:p text:style-name="P3"/>
      <text:p text:style-name="P3"/>
      <text:p text:style-name="P3">WZÓR</text:p>
      <text:p text:style-name="P4"/>
      <text:p text:style-name="P6">Wniosek o przyznanie pomocy zdrowotnej</text:p>
      <text:p text:style-name="P6"/>
      <text:p text:style-name="P1">…………………………………………………………………………………………………</text:p>
      <text:p text:style-name="P7">Nauczyciel (imię i nazwisko)</text:p>
      <text:p text:style-name="P1"/>
      <text:p text:style-name="P1">………………………………………………………………………………………………….</text:p>
      <text:p text:style-name="P7">Adres zamieszkania, telefon</text:p>
      <text:p text:style-name="P1"/>
      <text:p text:style-name="P1">…………………………………………………………………………………………………...</text:p>
      <text:p text:style-name="P7">Czynny, emerytowany, przebywający na rencie – wpisać jedną z możliwości</text:p>
      <text:p text:style-name="P7"/>
      <text:p text:style-name="P5"/>
      <text:p text:style-name="P1">…………………………………………………………………………………………………...</text:p>
      <text:p text:style-name="P7">Miejsce pracy – dla emerytów/rencistów byłe miejsce pracy</text:p>
      <text:p text:style-name="P4"/>
      <text:p text:style-name="P1">Zwracam się z prośbą o przyznanie pomocy zdrowotnej z Funduszu Zdrowotnego </text:p>
      <text:p text:style-name="P1"/>
      <text:p text:style-name="P1">Uzasadnienie:</text:p>
      <text:p text:style-name="P4"/>
      <text:p text:style-name="P4"/>
      <text:p text:style-name="P1">………………………………………………………………………………………………......</text:p>
      <text:p text:style-name="P4"/>
      <text:p text:style-name="P1">…………………………………………………………………………………………………...</text:p>
      <text:p text:style-name="P4"/>
      <text:p text:style-name="P1">…………………………………………………………………………………………………..</text:p>
      <text:p text:style-name="P1">W załączeniu do wniosku przedkładam:</text:p>
      <text:list xml:id="list33128250" text:style-name="WW8Num1">
        <text:list-item>
          <text:p text:style-name="P9">aktualne zaświadczenie lekarskie o stanie zdrowia nauczyciela;</text:p>
        </text:list-item>
        <text:list-item>
          <text:p text:style-name="P9">dokumenty potwierdzające poniesione koszty leczenia;</text:p>
        </text:list-item>
        <text:list-item>
          <text:p text:style-name="P9">oświadczenie o dochodach przypadających na jednego członka rodziny;</text:p>
        </text:list-item>
        <text:list-item>
          <text:p text:style-name="P9">………………………………………………………………………….;</text:p>
        </text:list-item>
        <text:list-item>
          <text:p text:style-name="P9">………………………………………………………………………….</text:p>
        </text:list-item>
      </text:list>
      <text:p text:style-name="P1"/>
      <text:p text:style-name="P1"/>
      <text:p text:style-name="P10">………………………………….</text:p>
      <text:p text:style-name="P10">Podpis wnioskodawcy</text:p>
      <text:p text:style-name="P10"/>
      <text:p text:style-name="P1">…………………………………</text:p>
      <text:p text:style-name="P1">Miejscowość i data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2T13:03:01.32</meta:creation-date>
    <meta:document-statistic meta:table-count="0" meta:image-count="0" meta:object-count="0" meta:page-count="1" meta:paragraph-count="29" meta:word-count="113" meta:character-count="1024"/>
    <dc:date>2010-02-22T13:03:19.12</dc:date>
    <meta:editing-duration>PT00H00M18S</meta:editing-duration>
    <meta:editing-cycles>1</meta:editing-cycles>
    <meta:generator>OpenOffice.org/3.0$Win32 OpenOffice.org_project/300m9$Build-9358</meta:generator>
  </office:meta>
</office:document-meta>
</file>