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2" style:parent-style-name="Standard" style:family="paragraph">
      <style:paragraph-properties fo:text-align="end"/>
      <style:text-properties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LISTA KANDYDATÓW</text:p>
      <text:p text:style-name="P2">SPEŁNIAJĄCYCH WYMAGANIA FORMALNE</text:p>
      <text:p text:style-name="P3"/>
      <text:p text:style-name="P4"/>
      <text:p text:style-name="P5">na stanowisku Ksiegowy w Miejsko - Gminnym Ośrodku Pomocy Społecznej w Suchedniowie</text:p>
      <text:p text:style-name="P6"/>
      <text:p text:style-name="P7"/>
      <text:p text:style-name="P8"/>
      <text:p text:style-name="P9"><text:s text:c="4"/>Uprzejmie informuję,że w wyniku wstępnej selekcji na w/w stanowisko pracy do następnego etapu rekrutacji zakwalifikowała się 1 kandydatka spełniająca wymagania formalne określone w ogłoszeniu:</text:p>
      <text:p text:style-name="P10"/>
      <text:p text:style-name="P11"/>
      <text:p text:style-name="P12">1/ Pani Alicja Gębska zam.<text:s/><text:s/>Skarżysko – Kamienna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Suchedniów, 2024-07-29</text:p>
      <text:p text:style-name="P29"><text:s/>Przewodniczący Komisji Rekrutacyjnej</text:p>
      <text:p text:style-name="P30">Magdalena Marzec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KAROLINA DŁUGOSZ</dc:creator>
    <meta:creation-date>2024-07-29T10:16:00Z</meta:creation-date>
    <dc:date>2024-07-29T11:32:00Z</dc:date>
    <meta:print-date>2024-07-29T10:25:00Z</meta:print-date>
    <meta:template xlink:href="Normal" xlink:type="simple"/>
    <meta:editing-cycles>2</meta:editing-cycles>
    <meta:editing-duration>PT660S</meta:editing-duration>
    <meta:document-statistic meta:page-count="1" meta:paragraph-count="1" meta:word-count="68" meta:character-count="480" meta:row-count="3" meta:non-whitespace-character-count="413"/>
  </office:meta>
</office:document-meta>
</file>