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text-position="super 58%" style:font-name="Times New Roman" fo:font-size="12pt" style:font-size-asian="12pt" style:font-size-complex="12pt"/>
    </style:style>
    <style:style style:name="T5" style:family="text">
      <style:text-properties style:font-name="Cambria Math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U c h w a ł a <text:s/>Nr <text:s/>2.I.2012</text:span></text:p>
      <text:p text:style-name="P1"><text:span text:style-name="T2">RADY MIEJSKIEJ w SUCHEDNIOWIE</text:span></text:p>
      <text:p text:style-name="P1"><text:span text:style-name="T2">z <text:s/>dnia 27 stycznia 2012r.</text:span></text:p>
      <text:p text:style-name="P2"><text:span text:style-name="T2">w sprawie przyjęcia <text:s/>Gminnego Programu Profilaktyki i Rozwiązywania Problemów Alkoholowych na rok 2012.</text:span></text:p>
      <text:p text:style-name="P4"/>
      <text:p text:style-name="P2"><text:span text:style-name="T3"><text:tab/>Na podst. art. <text:s/>18 ust.2 <text:s/>pkt.15 <text:s/>ustawy z dnia 8 marca o samorządzie gminnym <text:s text:c="12"/>( t. j. Dz. U. z 2001r. Nr 142, poz. 1591 z późn. zm.), <text:s/>art. 4</text:span><text:span text:style-name="T4">1</text:span><text:span text:style-name="T3"> ust. 2 i 5, art. 18</text:span><text:span text:style-name="T4">2</text:span><text:span text:style-name="T3"> ustawy z dnia 26 października 1982r. o wychowaniu w trzeźwości i przeciwdziałaniu alkoholizmowi <text:s text:c="13"/>( t. j. Dz. U. z 2007r. Nr 70, poz. 473 z późn.zm.) Rada Miejska w Suchedniowie uchwala , <text:s text:c="23"/>co następuje :</text:span></text:p>
      <text:p text:style-name="P2"><text:span text:style-name="T3"><text:tab/><text:tab/><text:tab/><text:tab/><text:tab/><text:tab/>§ 1. </text:span></text:p>
      <text:p text:style-name="P2"><text:span text:style-name="T3">Przyjmuje się do realizacji Gminny Program Profilaktyki i Rozwiązywania Problemów Alkoholowych na rok 2012 w brzmieniu załączników do niniejszej uchwały.</text:span></text:p>
      <text:p text:style-name="P2"><text:span text:style-name="T3"><text:tab/><text:tab/><text:tab/><text:tab/><text:tab/><text:tab/>§ 2.</text:span></text:p>
      <text:p text:style-name="P2"><text:span text:style-name="T3">Członkom Gminnej Komisji Rozwiązywania Problemów Alkoholowych ustala się wynagrodzenie w wysokości 140,00 zł (słownie: sto czterdzieści zł) brutto za udział <text:s text:c="24"/>w posiedzeniu Komisji.</text:span></text:p>
      <text:p text:style-name="P2"><text:span text:style-name="T3"><text:tab/><text:tab/><text:tab/><text:tab/><text:tab/><text:tab/>§ 3.</text:span></text:p>
      <text:p text:style-name="P2"><text:span text:style-name="T3">Gminna Komisja Rozwiązywania Problemów Alkoholowych w Suchedniowie przedstawi Radzie Miejskiej w Suchedniowie roczne sprawozdanie z realizacji Gminnego Programu Profilaktyki i Rozwiązywania Problemów Alkoholowych za rok 2012.</text:span></text:p>
      <text:p text:style-name="P1"><text:span text:style-name="T3">§ 4.</text:span></text:p>
      <text:p text:style-name="P2"><text:span text:style-name="T3">Wykonanie uchwały powierza się Burmistrzowi Miasta i Gminy Suchedniów oraz Kierownikowi Miejsko-Gminnego Ośrodka Pomocy Społecznej w Suchedniowie.</text:span></text:p>
      <text:p text:style-name="P1"><text:span text:style-name="T5">§ 5. </text:span></text:p>
      <text:p text:style-name="Standard"><text:span text:style-name="T3">Uchwała wchodzi z dniem podjęcia</text:span></text:p>
      <text:p text:style-name="P5"><text:span text:style-name="T3">PRZEWODNICZĄCY</text:span></text:p>
      <text:p text:style-name="P6"><text:span text:style-name="T3"><text:s text:c="114"/>Rady Miejskiej</text:span></text:p>
      <text:p text:style-name="P6"><text:span text:style-name="T3"><text:s text:c="115"/>Eugeniusz Bugała</text:span></text:p>
      <text:p text:style-name="P3"/>
      <text:p text:style-name="P1"><text:span text:style-name="T3"/></text:p>
      <text:p text:style-name="P1"><text:span text:style-name="T3"/></text:p>
      <text:p text:style-name="P1"><text:soft-page-break/><text:span text:style-name="T3">U z a s a d n i e n i e</text:span></text:p>
      <text:p text:style-name="P7"><text:span text:style-name="T3">Przyjęcie powyższej uchwały jest związane z realizacją zadań gminy wynikających <text:s text:c="22"/>z przepisów ustawy o wychowaniu w trzeźwości i przeciwdziałaniu alkoholizmowi <text:s text:c="32"/>z dnia <text:s/>26 października 1982 roku, uwzględnione zostały ustalenia „Diagnozy problemów alkoholowych dla Miasta i Gminy Suchedniów, z uwzględnieniem innych problemów społecznych”.</text:span></text:p>
      <text:p text:style-name="P7"><text:span text:style-name="T3">Środki finansowe na realizację zadań w powyższym zakresie w roku 2012 będą pochodzić z planowanych dochodów gminy z tytułu opłat za wydane zezwolenia na sprzedaż napojów alkoholowych.</text:span></text:p>
      <text:p text:style-name="P8"/>
      <text:p text:style-name="P5"><text:span text:style-name="T3">PRZEWODNICZĄCY</text:span></text:p>
      <text:p text:style-name="P6"><text:span text:style-name="T3"><text:s text:c="114"/>Rady Miejskiej</text:span></text:p>
      <text:p text:style-name="P6"><text:span text:style-name="T3"><text:s text:c="115"/>Eugeniusz Bugała</text:span></text:p>
      <text:p text:style-name="P9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er" style:family="paragraph" style:next-style-name="Text_20_body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er" style:family="paragraph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/>
    </style:style>
    <style:style style:name="Tekst_20_dymka_20_Znak" style:display-name="Tekst dymka Znak" style:family="text">
      <style:text-properties style:font-name="Tahoma" fo:font-size="8pt" style:font-name-asian="Calibri1" style:font-size-asian="8pt" style:font-name-complex="Tahoma1" style:font-size-complex="8pt"/>
    </style:style>
    <style:style style:name="Nagłówek_20_Znak" style:display-name="Nagłówek Znak" style:family="text">
      <style:text-properties style:font-name="Calibri" style:font-name-asian="Calibri1" style:font-name-complex="Times New Roman1"/>
    </style:style>
    <style:style style:name="Stopka_20_Znak" style:display-name="Stopka Znak" style:family="text">
      <style:text-properties style:font-name="Calibri" style:font-name-asian="Calibri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editing-cycles>6</meta:editing-cycles>
    <meta:print-date>2012-01-31T09:41:00</meta:print-date>
    <meta:creation-date>2012-01-10T06:44:00</meta:creation-date>
    <dc:date>2012-02-06T10:50:14.67</dc:date>
    <meta:editing-duration>PT00H02M32S</meta:editing-duration>
    <meta:generator>OpenOffice.org/3.0$Win32 OpenOffice.org_project/300m9$Build-9358</meta:generator>
    <meta:document-statistic meta:table-count="0" meta:image-count="0" meta:object-count="0" meta:page-count="2" meta:paragraph-count="24" meta:word-count="295" meta:character-count="2538"/>
    <meta:template xlink:type="simple" xlink:actuate="onRequest" xlink:title="Normal" xlink:href=""/>
  </office:meta>
</office:document-meta>
</file>