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fo:text-align="justify" style:justify-single-word="false" style:text-autospace="none"/>
    </style:style>
    <style:style style:name="T1" style:family="text">
      <style:text-properties fo:color="#000000"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T2" style:family="text"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T3" style:family="text"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Nr 3 </text:span></text:p>
      <text:p text:style-name="P1"><text:span text:style-name="T1">do Uchwały Nr 29/V/2011 </text:span></text:p>
      <text:p text:style-name="P1"><text:span text:style-name="T1">Rady Miejskiej w Suchedniowie </text:span></text:p>
      <text:p text:style-name="P1"><text:span text:style-name="T1">z dnia 25 maja 2011 r. </text:span></text:p>
      <text:p text:style-name="P1"><text:span text:style-name="T1">w sprawie miejscowego planu zagospodarowania przestrzennego na obszarze miasta i gminy Suchedniów - "Gazociąg I". </text:span></text:p>
      <text:p text:style-name="P1"><text:span text:style-name="T1"/></text:p>
      <text:p text:style-name="P1"><text:span text:style-name="T1"/></text:p>
      <text:p text:style-name="P2"><text:span text:style-name="T2">Rozstrzygnięcie Rady Miejskiej w Suchedniowie w sprawie sposobu realizacji zapisanych <text:line-break/>w planie inwestycji z zakresu infrastruktury technicznej, które należą do zadań własnych gminy oraz zasad ich finansowania. </text:span></text:p>
      <text:p text:style-name="P2"><text:span text:style-name="T2">Na podstawie art. 20 ust. 1 ustawy z dnia 27 marca 2003 r. o planowaniu i zagospodarowaniu przestrzennym (Dz. U. Nr 80, poz. 717 z późniejszymi zmianami) po zapoznaniu się <text:line-break/>z projektem miejscowego planu zagospodarowania przestrzennego na obszarze miasta<text:line-break/> i gminy Suchedniów, Rada Miejska postanawia, co następuje: </text:span></text:p>
      <text:p text:style-name="P2"><text:span text:style-name="T2">przedmiotowa inwestycja nie wymaga finansowania ze środków własnych gminy, gdyż <text:line-break/>w całości będzie realizowana i finansowana przez Inwestora sieci gazowniczej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08T10:27:56.07</meta:creation-date>
    <meta:document-statistic meta:table-count="0" meta:image-count="0" meta:object-count="0" meta:page-count="1" meta:paragraph-count="8" meta:word-count="126" meta:character-count="890"/>
    <dc:date>2011-06-08T10:28:51.35</dc:date>
    <meta:editing-duration>PT00H00M55S</meta:editing-duration>
    <meta:editing-cycles>1</meta:editing-cycles>
    <meta:generator>OpenOffice.org/3.0$Win32 OpenOffice.org_project/300m9$Build-9358</meta:generator>
  </office:meta>
</office:document-meta>
</file>