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justify" style:justify-single-word="false" style:text-autospace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2">Załącznik Nr 2 </text:span></text:p>
      <text:p text:style-name="P1"><text:span text:style-name="T2">do Uchwały Nr 29/V/2011 </text:span></text:p>
      <text:p text:style-name="P1"><text:span text:style-name="T2">Rady Miejskiej w Suchedniowie </text:span></text:p>
      <text:p text:style-name="P1"><text:span text:style-name="T2">z dnia 25 maja 2011 r. </text:span></text:p>
      <text:p text:style-name="P1"><text:span text:style-name="T2">w sprawie miejscowego planu zagospodarowania przestrzennego na obszarze miasta i gminy Suchedniów - "Gazociąg I". </text:span></text:p>
      <text:p text:style-name="P1"><text:span text:style-name="T3"/></text:p>
      <text:p text:style-name="P1"><text:span text:style-name="T3"/></text:p>
      <text:p text:style-name="P2"><text:span text:style-name="T3">Rozstrzygnięcie Rady Miejskiej w Suchedniowie w sprawie sposobu rozpatrzenia uwag wniesionych do wyłożonego do publicznego wglądu projektu miejscowego planu zagospodarowania przestrzennego na obszarze miasta i gminy Suchedniów. </text:span></text:p>
      <text:p text:style-name="P2"><text:span text:style-name="T3">Do przedmiotowego projektu planu uwagi nie wpłynęł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8T10:22:20.10</meta:creation-date>
    <meta:document-statistic meta:table-count="0" meta:image-count="0" meta:object-count="0" meta:page-count="1" meta:paragraph-count="7" meta:word-count="66" meta:character-count="487"/>
    <dc:date>2011-06-08T10:24:29.65</dc:date>
    <meta:editing-duration>PT00H02M09S</meta:editing-duration>
    <meta:editing-cycles>1</meta:editing-cycles>
    <meta:generator>OpenOffice.org/3.0$Win32 OpenOffice.org_project/300m9$Build-9358</meta:generator>
  </office:meta>
</office:document-meta>
</file>