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3" style:family="paragraph" style:parent-style-name="Default">
      <style:paragraph-properties fo:break-before="page"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 </text:p>
      <text:p text:style-name="P1">do Uchwały Nr 28/V/2011 Rady Miejskiej w Suchedniowie </text:p>
      <text:p text:style-name="P1">z dnia 25 maja 2011 r. </text:p>
      <text:p text:style-name="P1"/>
      <text:p text:style-name="P1"/>
      <text:p text:style-name="P2">w sprawie zmiany Nr 2 „Studium uwarunkowań i kierunków zagospodarowania przestrzennego miasta i gminy Suchedniów” - Rozstrzygniecie o sposobie rozpatrzenia uwag wniesionych do projektu zmiany Nr 2 Studium uwarunkowań i kierunków zagospodarowania przestrzennego miasta i gminy Suchedniów. </text:p>
      <text:p text:style-name="P2"/>
      <text:p text:style-name="P1">Uwagi do projektu zmiany Nr 2 Studium uwarunkowań i kierunków zagospodarowania przestrzennego miasta i gminy Suchedniów nie wpłynęł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8T11:04:06.25</meta:creation-date>
    <meta:document-statistic meta:table-count="0" meta:image-count="0" meta:object-count="0" meta:page-count="1" meta:paragraph-count="5" meta:word-count="73" meta:character-count="514"/>
    <dc:date>2011-06-08T11:04:49.57</dc:date>
    <meta:editing-duration>PT00H00M43S</meta:editing-duration>
    <meta:editing-cycles>1</meta:editing-cycles>
    <meta:generator>OpenOffice.org/3.0$Win32 OpenOffice.org_project/300m9$Build-9358</meta:generator>
  </office:meta>
</office:document-meta>
</file>