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5pt" style:text-underline-style="none" fo:font-weight="bold" style:font-name-asian="Arial1" style:font-size-asian="15pt" style:font-weight-asian="bold" style:font-name-complex="Arial1" style:font-size-complex="15pt" style:font-weight-complex="bold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Arial1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3pt" style:text-underline-style="none" fo:font-weight="bold" style:font-name-asian="Arial1" style:font-size-asian="13pt" style:font-weight-asian="bold" style:font-name-complex="Arial1" style:font-size-complex="13pt" style:font-weight-complex="bold"/>
    </style:style>
    <style:style style:name="P6" style:family="paragraph" style:parent-style-name="Default">
      <style:paragraph-properties fo:text-align="justify" style:justify-single-word="false" style:text-autospace="none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5pt" style:text-underline-style="none" fo:font-weight="normal" style:font-name-asian="Arial1" style:font-size-asian="15pt" style:font-weight-asian="normal" style:font-name-complex="Arial1" style:font-size-complex="15pt" style:font-weight-complex="normal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Arial1" fo:font-size="15pt" style:text-underline-style="none" fo:font-weight="bold" style:font-name-asian="Arial1" style:font-size-asian="15pt" style:font-weight-asian="bold" style:font-name-complex="Arial1" style:font-size-complex="15pt" style:font-weight-complex="bold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Arial1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P15" style:family="paragraph" style:parent-style-name="Default">
      <style:paragraph-properties fo:margin-left="0cm" fo:margin-right="0cm" fo:margin-top="0cm" fo:margin-bottom="0.035cm" fo:text-align="justify" style:justify-single-word="false" fo:text-indent="0cm" style:auto-text-indent="false" style:text-autospace="none"/>
      <style:text-properties fo:color="#000000" style:text-line-through-style="none" style:font-name="Arial1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P16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P17" style:family="paragraph" style:parent-style-name="Default">
      <style:paragraph-properties fo:text-align="center" style:justify-single-word="false" fo:break-before="page" style:text-autospace="none"/>
      <style:text-properties fo:color="#000000" style:text-line-through-style="none" style:font-name="Arial1" fo:font-size="13pt" style:text-underline-style="none" fo:font-weight="bold" style:font-name-asian="Arial1" style:font-size-asian="13pt" style:font-weight-asian="bold" style:font-name-complex="Arial1" style:font-size-complex="13pt" style:font-weight-complex="bold"/>
    </style:style>
    <style:style style:name="T1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2" style:family="text">
      <style:text-properties fo:color="#000000" style:text-line-through-style="none" style:font-name="Arial1" fo:font-size="13pt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28/V/2011 </text:p>
      <text:p text:style-name="P1">RADY MIEJSKIEJ W SUCHEDNIOWIE </text:p>
      <text:p text:style-name="P1">Z DNIA 25 MAJA 2011 R. </text:p>
      <text:p text:style-name="P8"/>
      <text:p text:style-name="P10"/>
      <text:p text:style-name="P9">w sprawie zmiany Nr 2 „Studium uwarunkowań i kierunków zagospodarowania przestrzennego miasta i gminy Suchedniów” </text:p>
      <text:p text:style-name="P9"/>
      <text:p text:style-name="P9"/>
      <text:p text:style-name="P6"><text:span text:style-name="T1"><text:tab/></text:span><text:span text:style-name="T2">Na podstawie art. 18 ust. 2 pkt 5 ustawy z dnia 8 marca 1990 r. o samorządzie gminnym (Dz. U. z 2001r. Nr 142, poz. 1591 z późniejszymi zmianami) oraz art. 12 ust. 1 w związku z art. 27 ustawy z dnia 27 marca 2003 r. o planowaniu i zagospodarowaniu przestrzennym (Dz. U. Nr 80, poz. 717 z późniejszymi zmianami) Rada Miejska w Suchedniowie uchwala zmianę Nr 2 „Studium uwarunkowań i kierunków zagospodarowania przestrzennego miasta i gminy Suchedniów”, w zakresie określonym poniżej: </text:span></text:p>
      <text:p text:style-name="P3"/>
      <text:p text:style-name="P5">§ 1 </text:p>
      <text:p text:style-name="P3"/>
      <text:p text:style-name="P3">Zmiana Nr 2 „Studium uwarunkowań i kierunków zagospodarowania przestrzennego miasta i gminy Suchedniów”, obejmuje aktualizację kierunków zagospodarowania przestrzennego i zasad polityki przestrzennej gminy o ustalenia w zakresie lokalizacji gazociągu wysokiego ciśnienia DN300 Pr 6,3 MPa relacji Parszów - Kielce. </text:p>
      <text:p text:style-name="P3"/>
      <text:p text:style-name="P5">§ 2 </text:p>
      <text:p text:style-name="P5"/>
      <text:p text:style-name="P3">Zmiany, o których mowa w § 1 określone są w załącznikach do niniejszej uchwały: </text:p>
      <text:p text:style-name="P15">1. Załącznik Nr 1 – Ujednolicony Tekst Studium uwarunkowań i kierunków zagospodarowania przestrzennego miasta i gminy Suchedniów ze zmianami wprowadzonymi niniejszą uchwałą, </text:p>
      <text:p text:style-name="P15">2. Załącznik Nr 2 Rysunek: SUCHEDNIÓW - Studium uwarunkowań i kierunków zagospodarowania przestrzennego – skala 1: 5 000 „Polityka Przestrzenna Miasta i Gminy Suchedniów Ustalenia zmiany Studium wraz ze zmianą Nr 2”. </text:p>
      <text:p text:style-name="P16">3. Załącznik Nr 3 – Rozstrzygniecie o sposobie rozpatrzenia uwag wniesionych do projektu zmiany Nr 2 Studium uwarunkowań i kierunków zagospodarowania przestrzennego miasta i gminy Suchedniów. </text:p>
      <text:p text:style-name="P3"/>
      <text:p text:style-name="P5">§ 3 </text:p>
      <text:p text:style-name="P3"/>
      <text:p text:style-name="P3">Wykonanie uchwały powierza się Burmistrzowi Miasta i Gminy Suchedniów. </text:p>
      <text:p text:style-name="P3"/>
      <text:p text:style-name="P5">§ 4 </text:p>
      <text:p text:style-name="P11"/>
      <text:p text:style-name="P2"><text:span text:style-name="T3">Uchwała wchodzi w życie z dniem podjęcia.</text:span> </text:p>
      <text:p text:style-name="P11"/>
      <text:p text:style-name="P11"><text:tab/><text:tab/><text:tab/><text:tab/><text:tab/><text:tab/><text:tab/><text:tab/>Przewodniczący Rady Miejskiej</text:p>
      <text:p text:style-name="P11"><text:tab/><text:tab/><text:tab/><text:tab/><text:tab/><text:tab/><text:tab/><text:tab/><text:tab/>Eugeniusz Bugała</text:p>
      <text:p text:style-name="P17">UZASADNIENIE </text:p>
      <text:p text:style-name="P12"/>
      <text:p text:style-name="P12"/>
      <text:p text:style-name="P4">Do uchwały Nr 28/V/2011 Rady Miejskiej w Suchedniowie z dnia 25 maja 2011 r. </text:p>
      <text:p text:style-name="P4">w sprawie Zmiany Nr 2 Studium uwarunkowań i kierunków zagospodarowania przestrzennego miasta i gminy Suchedniów </text:p>
      <text:p text:style-name="P4"/>
      <text:p text:style-name="P4">Uchwała w sprawie zmiany Nr 2 Studium uwarunkowań i kierunków zagospodarowania przestrzennego miasta i gminy Suchedniów obejmuje teren lokalizacji gazociągu wysokiego ciśnienia DN300 Pr 6,3 MPa relacji Parszów - Kielce. </text:p>
      <text:p text:style-name="P4">Wynika ona z konieczności doprowadzenia do zgodności z będącego w opracowaniu miejscowych planów zagospodarowania przestrzennego na obszarze miasta i gminy Suchedniów - "Gazociąg I" i "Gazociąg II", gdyż miejscowe plany zagospodarowania przestrzennego muszą być zgodne ze Studium uwarunkowań i kierunków zagospodarowania przestrzennego, a w obowiązującym Studium uwarunkowań i kierunków zagospodarowania przestrzennego miasta i gminy Suchedniów trasa projektowanego gazociągu odbiega od tej, która została zaprojektowana. </text:p>
      <text:p text:style-name="P4">W celu wypełnienia obowiązku ustawowego podejmuje się niniejszą uchwałę. </text:p>
      <text:p text:style-name="P4">Uchwała jest zgodna z ustawą o planowaniu i zagospodarowaniu przestrzennym, nie narusza przepisów odrębnych i nie pozostaje w sprzeczności z interesem publicznym. 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02cm" fo:margin-bottom="1.4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8T09:05:04.50</meta:creation-date>
    <dc:date>2011-06-08T11:04:05.09</dc:date>
    <meta:editing-duration>PT00H10M11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2" meta:paragraph-count="25" meta:word-count="431" meta:character-count="3021"/>
    <meta:user-defined meta:name="Informacja 1"/>
    <meta:user-defined meta:name="Informacja 2"/>
    <meta:user-defined meta:name="Informacja 3"/>
    <meta:user-defined meta:name="Informacja 4"/>
  </office:meta>
</office:document-meta>
</file>