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2.5pt" style:font-size-asian="12.5pt" style:font-size-complex="12.5pt"/>
    </style:style>
    <style:style style:name="P2" style:family="paragraph" style:parent-style-name="Standard">
      <style:paragraph-properties fo:text-align="center" style:justify-single-word="false"/>
      <style:text-properties fo:font-size="12.5pt" style:font-size-asian="12.5pt" style:font-size-complex="12.5pt"/>
    </style:style>
    <style:style style:name="P3" style:family="paragraph" style:parent-style-name="Standard">
      <style:paragraph-properties fo:text-align="center" style:justify-single-word="false"/>
      <style:text-properties fo:font-size="12.5pt" fo:font-weight="bold" style:font-size-asian="12.5pt" style:font-weight-asian="bold" style:font-size-complex="12.5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margin-left="9.991cm" fo:margin-right="0cm" fo:text-align="center" style:justify-single-word="false" fo:text-indent="0cm" style:auto-text-indent="false"/>
      <style:text-properties fo:font-size="10.5pt" style:font-size-asian="10.5pt" style:font-size-complex="10.5pt"/>
    </style:style>
    <style:style style:name="P6" style:family="paragraph" style:parent-style-name="Standard">
      <style:paragraph-properties fo:margin-left="9.991cm" fo:margin-right="0cm" fo:text-align="center" style:justify-single-word="false" fo:text-indent="0cm" style:auto-text-indent="false"/>
    </style:style>
    <style:style style:name="P7" style:family="paragraph" style:parent-style-name="Standard" style:list-style-name="WW8Num7">
      <style:paragraph-properties fo:margin-left="1.27cm" fo:margin-right="0cm" fo:text-indent="-0.635cm" style:auto-text-indent="false"/>
    </style:style>
    <style:style style:name="P8" style:family="paragraph" style:parent-style-name="Standard" style:list-style-name="WW8Num7">
      <style:paragraph-properties fo:margin-left="1.27cm" fo:margin-right="0cm" fo:text-indent="-0.635cm" style:auto-text-indent="false"/>
      <style:text-properties fo:font-size="12.5pt" style:font-size-asian="12.5pt" style:font-size-complex="12.5pt"/>
    </style:style>
    <style:style style:name="P9" style:family="paragraph" style:parent-style-name="Standard" style:list-style-name="WW8Num12">
      <style:paragraph-properties fo:margin-left="1.27cm" fo:margin-right="0cm" fo:text-indent="-0.635cm" style:auto-text-indent="false"/>
      <style:text-properties fo:font-size="12.5pt" style:font-size-asian="12.5pt" style:font-size-complex="12.5pt"/>
    </style:style>
    <style:style style:name="P10" style:family="paragraph" style:parent-style-name="Standard" style:list-style-name="WW8Num13">
      <style:paragraph-properties fo:margin-left="1.27cm" fo:margin-right="0cm" fo:text-indent="-0.635cm" style:auto-text-indent="false"/>
      <style:text-properties fo:font-size="12.5pt" style:font-size-asian="12.5pt" style:font-size-complex="12.5pt"/>
    </style:style>
    <style:style style:name="P11" style:family="paragraph" style:parent-style-name="Standard" style:list-style-name="WW8Num10">
      <style:paragraph-properties fo:margin-left="1.27cm" fo:margin-right="0cm" fo:text-indent="-0.635cm" style:auto-text-indent="false"/>
      <style:text-properties fo:font-size="12.5pt" style:font-size-asian="12.5pt" style:font-size-complex="12.5pt"/>
    </style:style>
    <style:style style:name="P12" style:family="paragraph" style:parent-style-name="Standard" style:list-style-name="WW8Num3">
      <style:paragraph-properties fo:margin-left="1.27cm" fo:margin-right="0cm" fo:text-indent="-0.635cm" style:auto-text-indent="false"/>
      <style:text-properties fo:font-size="12.5pt" style:font-size-asian="12.5pt" style:font-size-complex="12.5pt"/>
    </style:style>
    <style:style style:name="P13" style:family="paragraph" style:parent-style-name="Standard" style:list-style-name="WW8Num2">
      <style:paragraph-properties fo:margin-left="1.27cm" fo:margin-right="0cm" fo:text-indent="-0.635cm" style:auto-text-indent="false"/>
      <style:text-properties fo:font-size="12.5pt" style:font-size-asian="12.5pt" style:font-size-complex="12.5pt"/>
    </style:style>
    <style:style style:name="P14" style:family="paragraph" style:parent-style-name="Standard" style:list-style-name="WW8Num1">
      <style:paragraph-properties fo:margin-left="1.27cm" fo:margin-right="0cm" fo:text-indent="-0.635cm" style:auto-text-indent="false"/>
    </style:style>
    <style:style style:name="P15" style:family="paragraph" style:parent-style-name="Standard" style:list-style-name="WW8Num12">
      <style:paragraph-properties fo:margin-left="1.27cm" fo:margin-right="0cm" fo:text-indent="-0.635cm" style:auto-text-indent="false"/>
    </style:style>
    <style:style style:name="P16" style:family="paragraph" style:parent-style-name="Standard" style:list-style-name="WW8Num16">
      <style:paragraph-properties fo:margin-left="1.27cm" fo:margin-right="0cm" fo:text-indent="-0.635cm" style:auto-text-indent="false"/>
    </style:style>
    <style:style style:name="P17" style:family="paragraph" style:parent-style-name="Standard" style:list-style-name="WW8Num18">
      <style:paragraph-properties fo:margin-left="1.27cm" fo:margin-right="0cm" fo:text-indent="-0.635cm" style:auto-text-indent="false"/>
    </style:style>
    <style:style style:name="P18" style:family="paragraph" style:parent-style-name="Standard" style:list-style-name="WW8Num14">
      <style:paragraph-properties fo:margin-left="1.27cm" fo:margin-right="0cm" fo:text-indent="-0.635cm" style:auto-text-indent="false"/>
    </style:style>
    <style:style style:name="P19" style:family="paragraph" style:parent-style-name="Standard" style:list-style-name="WW8Num13">
      <style:paragraph-properties fo:margin-left="1.27cm" fo:margin-right="0cm" fo:text-indent="-0.635cm" style:auto-text-indent="false"/>
    </style:style>
    <style:style style:name="P20" style:family="paragraph" style:parent-style-name="Standard" style:list-style-name="WW8Num10">
      <style:paragraph-properties fo:margin-left="1.27cm" fo:margin-right="0cm" fo:text-indent="-0.635cm" style:auto-text-indent="false"/>
    </style:style>
    <style:style style:name="P21" style:family="paragraph" style:parent-style-name="Standard" style:list-style-name="WW8Num5">
      <style:paragraph-properties fo:margin-left="1.27cm" fo:margin-right="0cm" fo:text-indent="-0.635cm" style:auto-text-indent="false"/>
    </style:style>
    <style:style style:name="P22" style:family="paragraph" style:parent-style-name="Standard" style:list-style-name="WW8Num3">
      <style:paragraph-properties fo:margin-left="1.27cm" fo:margin-right="0cm" fo:text-indent="-0.635cm" style:auto-text-indent="false"/>
    </style:style>
    <style:style style:name="P23" style:family="paragraph" style:parent-style-name="Standard" style:list-style-name="WW8Num9">
      <style:paragraph-properties fo:margin-left="1.27cm" fo:margin-right="0cm" fo:text-indent="-0.635cm" style:auto-text-indent="false"/>
    </style:style>
    <style:style style:name="P24" style:family="paragraph" style:parent-style-name="Standard" style:list-style-name="WW8Num9">
      <style:paragraph-properties fo:margin-left="1.27cm" fo:margin-right="0cm" fo:text-indent="-0.635cm" style:auto-text-indent="false" style:text-autospace="none"/>
    </style:style>
    <style:style style:name="P25" style:family="paragraph" style:parent-style-name="Standard" style:list-style-name="WW8Num2">
      <style:paragraph-properties fo:margin-left="1.27cm" fo:margin-right="0cm" fo:text-indent="-0.635cm" style:auto-text-indent="false"/>
    </style:style>
    <style:style style:name="P26" style:family="paragraph" style:parent-style-name="Standard" style:list-style-name="WW8Num1">
      <style:paragraph-properties fo:margin-left="2.54cm" fo:margin-right="0cm" fo:text-indent="-0.635cm" style:auto-text-indent="false"/>
      <style:text-properties fo:font-size="12.5pt" style:font-size-asian="12.5pt" style:font-size-complex="12.5pt"/>
    </style:style>
    <style:style style:name="P27" style:family="paragraph" style:parent-style-name="Standard" style:list-style-name="WW8Num18">
      <style:paragraph-properties fo:margin-left="2.54cm" fo:margin-right="0cm" fo:text-indent="-0.635cm" style:auto-text-indent="false"/>
      <style:text-properties fo:font-size="12.5pt" style:font-size-asian="12.5pt" style:font-size-complex="12.5pt"/>
    </style:style>
    <style:style style:name="P28" style:family="paragraph" style:parent-style-name="Standard" style:list-style-name="WW8Num13">
      <style:paragraph-properties fo:margin-left="2.54cm" fo:margin-right="0cm" fo:text-indent="-0.635cm" style:auto-text-indent="false"/>
      <style:text-properties fo:font-size="12.5pt" style:font-size-asian="12.5pt" style:font-size-complex="12.5pt"/>
    </style:style>
    <style:style style:name="P29" style:family="paragraph" style:parent-style-name="Standard" style:list-style-name="WW8Num1">
      <style:paragraph-properties fo:margin-left="2.54cm" fo:margin-right="0cm" fo:text-indent="-0.635cm" style:auto-text-indent="false"/>
    </style:style>
    <style:style style:name="P30" style:family="paragraph" style:parent-style-name="Standard" style:list-style-name="WW8Num12">
      <style:paragraph-properties fo:margin-left="2.54cm" fo:margin-right="0cm" fo:text-indent="-0.635cm" style:auto-text-indent="false"/>
    </style:style>
    <style:style style:name="P31" style:family="paragraph" style:parent-style-name="Standard" style:list-style-name="WW8Num1">
      <style:paragraph-properties fo:margin-left="4.128cm" fo:margin-right="0cm" fo:text-indent="-0.635cm" style:auto-text-indent="false"/>
    </style:style>
    <style:style style:name="P32" style:family="paragraph" style:parent-style-name="Standard" style:list-style-name="WW8Num1">
      <style:paragraph-properties fo:margin-left="4.128cm" fo:margin-right="0cm" fo:text-indent="-0.635cm" style:auto-text-indent="false"/>
      <style:text-properties fo:font-size="12.5pt" style:font-size-asian="12.5pt" style:font-size-complex="12.5pt"/>
    </style:style>
    <style:style style:name="P33" style:family="paragraph" style:parent-style-name="Standard" style:list-style-name="WW8Num12">
      <style:paragraph-properties fo:margin-left="4.128cm" fo:margin-right="0cm" fo:text-indent="-0.635cm" style:auto-text-indent="false"/>
    </style:style>
    <style:style style:name="P34" style:family="paragraph" style:parent-style-name="Standard" style:list-style-name="WW8Num6">
      <style:paragraph-properties fo:margin-left="1.238cm" fo:margin-right="0cm" fo:text-indent="-0.635cm" style:auto-text-indent="false"/>
      <style:text-properties fo:font-size="12.5pt" style:font-size-asian="12.5pt" style:font-size-complex="12.5pt"/>
    </style:style>
    <style:style style:name="P35" style:family="paragraph" style:parent-style-name="Standard" style:list-style-name="WW8Num4">
      <style:paragraph-properties fo:margin-left="1.238cm" fo:margin-right="0cm" fo:text-indent="-0.635cm" style:auto-text-indent="false"/>
      <style:text-properties fo:font-size="12.5pt" style:font-size-asian="12.5pt" style:font-size-complex="12.5pt"/>
    </style:style>
    <style:style style:name="P36" style:family="paragraph" style:parent-style-name="Standard" style:list-style-name="WW8Num6">
      <style:paragraph-properties fo:margin-left="1.238cm" fo:margin-right="0cm" fo:text-indent="-0.635cm" style:auto-text-indent="false"/>
    </style:style>
    <style:style style:name="P37" style:family="paragraph" style:parent-style-name="Standard" style:list-style-name="WW8Num4">
      <style:paragraph-properties fo:margin-left="1.238cm" fo:margin-right="0cm" fo:text-indent="-0.635cm" style:auto-text-indent="false"/>
    </style:style>
    <style:style style:name="P38" style:family="paragraph" style:parent-style-name="Standard">
      <style:paragraph-properties fo:margin-left="0.635cm" fo:margin-right="0cm" fo:text-indent="0cm" style:auto-text-indent="false"/>
      <style:text-properties fo:font-size="12.5pt" style:font-size-asian="12.5pt" style:font-size-complex="12.5pt"/>
    </style:style>
    <style:style style:name="P39" style:family="paragraph" style:parent-style-name="Standard" style:list-style-name="WW8Num18">
      <style:paragraph-properties fo:margin-left="3.81cm" fo:margin-right="0cm" fo:text-indent="-0.318cm" style:auto-text-indent="false"/>
      <style:text-properties fo:font-size="12.5pt" style:font-size-asian="12.5pt" style:font-size-complex="12.5pt"/>
    </style:style>
    <style:style style:name="P40" style:family="paragraph" style:parent-style-name="Standard" style:list-style-name="WW8Num18">
      <style:paragraph-properties fo:margin-left="3.81cm" fo:margin-right="0cm" fo:text-indent="-0.318cm" style:auto-text-indent="false"/>
    </style:style>
    <style:style style:name="P41" style:family="paragraph" style:parent-style-name="Standard" style:list-style-name="WW8Num4">
      <style:paragraph-properties fo:margin-left="2.545cm" fo:margin-right="0cm" fo:text-indent="-0.635cm" style:auto-text-indent="false"/>
      <style:text-properties fo:font-size="12.5pt" style:font-size-asian="12.5pt" style:font-size-complex="12.5pt"/>
    </style:style>
    <style:style style:name="P42" style:family="paragraph" style:parent-style-name="Standard" style:list-style-name="WW8Num4">
      <style:paragraph-properties fo:margin-left="2.545cm" fo:margin-right="0cm" fo:text-indent="-0.635cm" style:auto-text-indent="false"/>
    </style:style>
    <style:style style:name="T1" style:family="text">
      <style:text-properties fo:font-size="10.5pt" style:font-size-asian="10.5pt" style:font-size-complex="10.5pt"/>
    </style:style>
    <style:style style:name="T2" style:family="text">
      <style:text-properties fo:font-size="12.5pt" fo:font-weight="bold" style:font-size-asian="12.5pt" style:font-weight-asian="bold" style:font-size-complex="12.5pt"/>
    </style:style>
    <style:style style:name="T3" style:family="text">
      <style:text-properties fo:font-size="12.5pt" style:font-size-asian="12.5pt" style:font-size-complex="12.5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Załącznik</text:p>
      <text:p text:style-name="P6"><text:span text:style-name="T1">do uchwały Nr 17/IV/2011</text:span></text:p>
      <text:p text:style-name="P5">Rady Miejskiej w Suchedniowie</text:p>
      <text:p text:style-name="P6"><text:span text:style-name="T1">z dnia 29 marca 2011r.</text:span></text:p>
      <text:p text:style-name="P3"/>
      <text:p text:style-name="P4"><text:span text:style-name="T2">Zasady, tryb przyznawania i pozbawiania oraz rodzaje i wysokości stypendiów sportowych, nagród i wyróżnień przyznawanych przez Gminę Suchedniów za wysokie wyniki sportowe</text:span></text:p>
      <text:p text:style-name="P3"/>
      <text:p text:style-name="P3"/>
      <text:p text:style-name="P3">Rozdział I</text:p>
      <text:p text:style-name="P3">Stypendia sportowe</text:p>
      <text:p text:style-name="P2">§ 1.</text:p>
      <text:list xml:id="list29717682" text:style-name="WW8Num7">
        <text:list-item>
          <text:p text:style-name="P7"><text:span text:style-name="T3">Stypendium sportowe stanowi wypłacaną z budżetu Gminy Suchedniów pomoc <text:s text:c="3"/>finansową wspierającą proces szkolenia sportowego zawodnika, uprawiającego dyscyplinę sportu objętą programem igrzysk olimpijskich, reprezentującego klub sportowy mający siedzibę na terenie Gminy Suchedniów, zameldowanego na pobyt stały na terenie Gminy Suchedniów.</text:span></text:p>
        </text:list-item>
        <text:list-item>
          <text:p text:style-name="P8">Kwoty środków na wypłatę stypendiów sportowych i nagród za osiągnięcia sportowe oraz środki na sfinansowanie udzielanych wyróżnień planowane są rokrocznie w budżecie Gminy Suchedniów.</text:p>
        </text:list-item>
        <text:list-item>
          <text:p text:style-name="P7"><text:span text:style-name="T3">Wysokość przyznawanych w danym roku kalendarzowym stypendiów i nagród nie może przekroczyć kwot środków określonych w ust. 2.</text:span></text:p>
        </text:list-item>
        <text:list-item>
          <text:p text:style-name="P8">Stypendia sportowe można przyznawać i wypłacać wyłącznie tym zawodnikom, którzy nie pobierają stypendium sportowego z budżetu państwa lub stypendium z budżetu innych jednostek samorządu terytorialnego.</text:p>
        </text:list-item>
        <text:list-item>
          <text:p text:style-name="P7"><text:span text:style-name="T3">Stypendium sportowe przyznaje się na okres od 1 kwietnia do 31 grudnia każdego roku. </text:span></text:p>
        </text:list-item>
      </text:list>
      <text:p text:style-name="P1"/>
      <text:p text:style-name="P2">§ 2.</text:p>
      <text:list xml:id="list29702854" text:style-name="WW8Num1">
        <text:list-item>
          <text:p text:style-name="P14"><text:span text:style-name="T3">Stypendium sportowe może być przyznawane zawodnikowi, który nie jest związany z żadnym klubem umową upoważniającą go do otrzymywania wynagrodzenia z tytułu uprawiania sportu <text:s/>i spełnia jedno z następujących kryteriów:</text:span></text:p>
          <text:list>
            <text:list-item>
              <text:p text:style-name="P26">w dyscyplinach sportowych indywidualnych (indywidualnie lub drużynowo):</text:p>
              <text:list>
                <text:list-item>
                  <text:p text:style-name="P31"><text:span text:style-name="T3">uczestniczył w zawodach sportowych rangi: Igrzysk Olimpijskich, Mistrzostw Świata, Mistrzostw Europy,</text:span></text:p>
                </text:list-item>
                <text:list-item>
                  <text:p text:style-name="P31"><text:span text:style-name="T3">zajął miejsce od I do III w zawodach sportowych rangi Mistrzostw Polski,</text:span></text:p>
                </text:list-item>
                <text:list-item>
                  <text:p text:style-name="P32">został powołany przez właściwy związek sportowy do kadry narodowej,</text:p>
                </text:list-item>
              </text:list>
            </text:list-item>
            <text:list-item>
              <text:p text:style-name="P29"><text:span text:style-name="T3">w dyscyplinach sportowych zespołowych – w roku osiągnięcia wysokiego wyniku sportowego nie przekroczył wieku 24 lat i:</text:span></text:p>
              <text:list>
                <text:list-item>
                  <text:p text:style-name="P32">jest zawodnikiem zespołu, który bierze udział w rozgrywkach ogólnopolskich,</text:p>
                </text:list-item>
                <text:list-item>
                  <text:p text:style-name="P32">jest zawodnikiem zespołu, który awansował do wyższej klasy rozgrywek ligowych,</text:p>
                </text:list-item>
                <text:list-item>
                  <text:p text:style-name="P32">zakwalifikował się do kadry wojewódzkiej lub kadry makroregionu</text:p>
                </text:list-item>
              </text:list>
            </text:list-item>
          </text:list>
        </text:list-item>
      </text:list>
      <text:p text:style-name="P1"/>
      <text:p text:style-name="P1"/>
      <text:list xml:id="list30225572" text:continue-numbering="true" text:style-name="WW8Num1">
        <text:list-item>
          <text:p text:style-name="P14"><text:span text:style-name="T3">W szczególnie uzasadnionych przypadkach Burmistrz Miasta i Gminy Suchedniów może przyznać stypendium w okolicznościach innych niż wymienione w pkt 1 i 2.</text:span></text:p>
        </text:list-item>
      </text:list>
      <text:p text:style-name="P1"/>
      <text:p text:style-name="P2"/>
      <text:p text:style-name="P2"><text:soft-page-break/>§ 3.</text:p>
      <text:p text:style-name="Standard"><text:span text:style-name="T3">Wysokość miesięcznego stypendium nie może przekroczyć kwoty 500 zł.</text:span></text:p>
      <text:p text:style-name="P1"/>
      <text:p text:style-name="P2">§ 4.</text:p>
      <text:list xml:id="list29704695" text:style-name="WW8Num12">
        <text:list-item>
          <text:p text:style-name="P15"><text:span text:style-name="T3">Z wnioskiem o przyznanie stypendium sportowego dla zawodnika może wystąpić jego macierzysty klub sportowy.</text:span></text:p>
        </text:list-item>
        <text:list-item>
          <text:p text:style-name="P15"><text:span text:style-name="T3">W przypadku gier zespołowych, klub może złożyć wnioski o przyznanie stypendium sportowego maksymalnie dla trzech zawodników z zespołu.</text:span></text:p>
        </text:list-item>
        <text:list-item>
          <text:p text:style-name="P15"><text:span text:style-name="T3">Wnioski o stypendium sportowe składa się do Burmistrza Miasta i Gminy Suchedniów w terminie do 31 grudnia każdego roku.</text:span></text:p>
        </text:list-item>
        <text:list-item>
          <text:p text:style-name="P9">Wniosek, o którym mowa w ust. 2 powinien zawierać:</text:p>
          <text:list>
            <text:list-item>
              <text:p text:style-name="P30"><text:span text:style-name="T3">dane osobowe zawodnika (imię i nazwisko, data i miejsce urodzenia, adres zamieszkania, PESEL, uprawiana dyscyplina, kategoria wiekowa)</text:span></text:p>
            </text:list-item>
            <text:list-item>
              <text:p text:style-name="P30"><text:span text:style-name="T3">dane wnioskodawcy (klubu sportowego)</text:span></text:p>
            </text:list-item>
            <text:list-item>
              <text:p text:style-name="P30"><text:span text:style-name="T3">informację o osiągnięciach sportowych z ostatnich 12 miesięcy.</text:span></text:p>
            </text:list-item>
          </text:list>
        </text:list-item>
      </text:list>
      <text:p text:style-name="P1"/>
      <text:list xml:id="list30249539" text:continue-numbering="true" text:style-name="WW8Num12">
        <text:list-item>
          <text:p text:style-name="P15"><text:span text:style-name="T3">Do wniosku dołącza się dokumenty potwierdzające osiągnięcia sportowe oraz oświadczenie zawodnika o niepobieraniu wynagrodzenia z tytułu uprawiania sportu oraz niepobieraniu stypendium sportowego z budżetu państwa lub z budżetu innych jednostek samorządu terytorialnego.</text:span></text:p>
        </text:list-item>
      </text:list>
      <text:p text:style-name="P1"/>
      <text:p text:style-name="P2">§ 5.</text:p>
      <text:list xml:id="list29722454" text:style-name="WW8Num6">
        <text:list-item>
          <text:p text:style-name="P34">Wnioski o przyznanie stypendium sportowego opiniuje Rada Sportu w Suchedniowie.</text:p>
        </text:list-item>
        <text:list-item>
          <text:p text:style-name="P36"><text:span text:style-name="T3">Rada Sportu przedstawia Burmistrzowi propozycję odnośnie zasadności przyznania i kwoty stypendium.</text:span></text:p>
        </text:list-item>
        <text:list-item>
          <text:p text:style-name="P34">Burmistrz nie jest związany opinią Rady Sportu.</text:p>
        </text:list-item>
        <text:list-item>
          <text:p text:style-name="P36"><text:span text:style-name="T3">Decyzję o przyznaniu stypendium podejmuje Burmistrz Miasta i Gminy Suchedniów i nie przysługuje od niej odwołanie.</text:span></text:p>
        </text:list-item>
        <text:list-item>
          <text:p text:style-name="P36"><text:span text:style-name="T3">Informację o przyznanych stypendiach podaje się do publicznej wiadomości.</text:span></text:p>
        </text:list-item>
      </text:list>
      <text:p text:style-name="P1"/>
      <text:p text:style-name="P2">§ 6.</text:p>
      <text:p text:style-name="Standard"><text:span text:style-name="T3">Burmistrz Miasta i Gminy Suchedniów zawiera z zawodnikiem umowę stypendialną określającą wysokość oraz szczegółowe zasady wypłacania stypendium.</text:span></text:p>
      <text:p text:style-name="P1"/>
      <text:p text:style-name="P2">§ 7.</text:p>
      <text:p text:style-name="Standard"><text:span text:style-name="T3">Stypendium sportowe wypłacane jest do ostatniego dnia każdego miesiąca, przelewem na wskazany przez zawodnika rachunek bankowy.</text:span></text:p>
      <text:p text:style-name="P1"/>
      <text:p text:style-name="P2">§ 8.</text:p>
      <text:p text:style-name="Standard"><text:span text:style-name="T3">1. Burmistrz Miasta i Gminy Suchedniów pozbawia zawodnika stypendium sportowego w przypadku gdy zawodnik:</text:span></text:p>
      <text:list xml:id="list30235377" text:continue-list="list30249539" text:style-name="WW8Num12">
        <text:list-item>
          <text:list>
            <text:list-item>
              <text:list>
                <text:list-item>
                  <text:p text:style-name="P33"><text:span text:style-name="T3">zaprzestanie realizacji szkolenia sportowego w klubie sportowym, mającym siedzibę na terenie Gminy Suchedniów,</text:span></text:p>
                </text:list-item>
                <text:list-item>
                  <text:p text:style-name="P33"><text:span text:style-name="T3">utraci zdolność do uprawiania sportu na okres dłuższy niż trzy miesiące, potwierdzoną orzeczeniem lekarza sportowego,</text:span></text:p>
                </text:list-item>
                <text:list-item>
                  <text:p text:style-name="P33"><text:span text:style-name="T3">podpisał, w okresie pobierania stypendium, umowę z klubem upoważniającą go do pobierania wynagrodzenia z tytułu uprawiania sportu.</text:span></text:p>
                </text:list-item>
              </text:list>
            </text:list-item>
          </text:list>
        </text:list-item>
      </text:list>
      <text:p text:style-name="Standard"><text:span text:style-name="T3">2. Pozbawienie zawodnika stypendium sportowego następuje z początkiem miesiąca następującego po miesiącu, w którym wystąpiły okoliczności, o których mowa w ust. 1.</text:span></text:p>
      <text:p text:style-name="Standard"><text:soft-page-break/><text:span text:style-name="T3">3. Macierzysty klub sportowy lub zawodnik niezwłocznie zawiadamia Burmistrza o wystąpieniu okoliczności, o których mowa w ust. 1.</text:span></text:p>
      <text:p text:style-name="P1"/>
      <text:p text:style-name="P3">Rozdział II</text:p>
      <text:p text:style-name="P3">Nagrody sportowe</text:p>
      <text:p text:style-name="P1"/>
      <text:p text:style-name="P2">§ 9.</text:p>
      <text:list xml:id="list29696270" text:style-name="WW8Num16">
        <text:list-item>
          <text:p text:style-name="P16"><text:span text:style-name="T3">Zawodnikom osiągającym wysokie wyniki sportowe oraz trenerom wyróżniającym się osiągnięciami w działalności sportowej mogą być przyznawane doroczne nagrody pieniężne.</text:span></text:p>
        </text:list-item>
        <text:list-item>
          <text:p text:style-name="P16"><text:span text:style-name="T3">Jednej i tej samej osobie można przyznać w roku kalendarzowym tylko jedną nagrodę.</text:span></text:p>
        </text:list-item>
      </text:list>
      <text:p text:style-name="P38"/>
      <text:p text:style-name="P2">§ 10.</text:p>
      <text:list xml:id="list29710774" text:style-name="WW8Num18">
        <text:list-item>
          <text:p text:style-name="P17"><text:span text:style-name="T3">Nagroda może być przyznana zawodnikowi, będącemu członkiem klubu sportowego mającego siedzibę na terenie Gminy Suchedniów i zameldowanemu na pobyt stały na terenie Gminy Suchedniów, który:</text:span></text:p>
          <text:list>
            <text:list-item>
              <text:p text:style-name="P27">w dyscyplinach sportowych indywidualnych (indywidualnie lub drużynowo):</text:p>
              <text:list>
                <text:list-item>
                  <text:p text:style-name="P39">uczestniczył w zawodach sportowych rangi: Igrzysk Olimpijskich, Mistrzostw Świata, Mistrzostw Europy,</text:p>
                </text:list-item>
                <text:list-item>
                  <text:p text:style-name="P40"><text:span text:style-name="T3">zajął miejsce od I do V w zawodach sportowych rangi Mistrzostw Polski,</text:span></text:p>
                </text:list-item>
                <text:list-item>
                  <text:p text:style-name="P40"><text:span text:style-name="T3">osiągnął wynik sportowy mający charakter szczególnego wyczynu sportowego (np. ustanowienie rekordu Polski),</text:span></text:p>
                </text:list-item>
              </text:list>
            </text:list-item>
            <text:list-item>
              <text:p text:style-name="P27">w dyscyplinach sportowych zespołowych:</text:p>
              <text:list>
                <text:list-item>
                  <text:p text:style-name="P39">jest zawodnikiem zespołu, który bierze udział w rozgrywkach ogólnopolskich,</text:p>
                </text:list-item>
                <text:list-item>
                  <text:p text:style-name="P39">jest zawodnikiem zespołu, który awansował do wyższej klasy rozgrywek ligowych,</text:p>
                </text:list-item>
                <text:list-item>
                  <text:p text:style-name="P39">zakwalifikował się do kadry wojewódzkiej lub kadry makroregionu</text:p>
                </text:list-item>
              </text:list>
            </text:list-item>
          </text:list>
        </text:list-item>
      </text:list>
      <text:p text:style-name="P1"/>
      <text:p text:style-name="Standard"><text:span text:style-name="T3">2. W szczególnie uzasadnionych przypadkach Burmistrz Miasta i Gminy Suchedniów może przyznać nagrodę w okolicznościach innych niż wymienione w ust. 1.</text:span></text:p>
      <text:p text:style-name="P1"/>
      <text:p text:style-name="P2">§ 11.</text:p>
      <text:list xml:id="list29713718" text:style-name="WW8Num14">
        <text:list-item>
          <text:p text:style-name="P18"><text:span text:style-name="T3">Wysokość nagrody dla zawodnika nie może przekraczać kwoty 1.000 zł.</text:span></text:p>
        </text:list-item>
        <text:list-item>
          <text:p text:style-name="P18"><text:span text:style-name="T3">Zawodnikom gier zespołowych przyznaje się nagrodę w wysokości do 50% przysługującej nagrody indywidualnej określonej w ust.1.</text:span></text:p>
        </text:list-item>
      </text:list>
      <text:p text:style-name="P1"/>
      <text:p text:style-name="P1"/>
      <text:p text:style-name="P2">§ 12.</text:p>
      <text:list xml:id="list29696857" text:style-name="WW8Num13">
        <text:list-item>
          <text:p text:style-name="P19"><text:span text:style-name="T3">Z wnioskiem o przyznanie nagrody dla zawodnika może wystąpić jego macierzysty klub sportowy lub sam zawodnik.</text:span></text:p>
        </text:list-item>
        <text:list-item>
          <text:p text:style-name="P19"><text:span text:style-name="T3">Wnioski o nagrody składa się do Burmistrza Miasta i Gminy Suchedniów w terminie do 31 grudnia każdego roku.</text:span></text:p>
        </text:list-item>
        <text:list-item>
          <text:p text:style-name="P10">Wniosek, o którym mowa w ust. 2 powinien zawierać:</text:p>
          <text:list>
            <text:list-item>
              <text:p text:style-name="P28">dane osobowe zawodnika (imię i nazwisko, data i miejsce urodzenia, adres zamieszkania, PESEL, uprawiana dyscyplina, kategoria wiekowa)</text:p>
            </text:list-item>
            <text:list-item>
              <text:p text:style-name="P28">dane wnioskodawcy</text:p>
            </text:list-item>
            <text:list-item>
              <text:p text:style-name="P28">informację o osiągnięciach sportowych z ostatnich 12 miesięcy.</text:p>
            </text:list-item>
          </text:list>
        </text:list-item>
        <text:list-item>
          <text:p text:style-name="P19"><text:span text:style-name="T3">Do wniosku dołącza się dokumenty potwierdzające osiągnięcia sportowe. </text:span></text:p>
        </text:list-item>
      </text:list>
      <text:p text:style-name="P1"/>
      <text:p text:style-name="P2"><text:soft-page-break/>§ 13.</text:p>
      <text:list xml:id="list29706954" text:style-name="WW8Num10">
        <text:list-item>
          <text:p text:style-name="P11">Wnioski o przyznanie nagrody opiniuje Rada Sportu w Suchedniowie.</text:p>
        </text:list-item>
        <text:list-item>
          <text:p text:style-name="P20"><text:span text:style-name="T3">Rada Sportu przedstawia Burmistrzowi propozycję odnośnie zasadności przyznania i wysokości nagrody.</text:span></text:p>
        </text:list-item>
        <text:list-item>
          <text:p text:style-name="P11">Burmistrz nie jest związany opinią Rady Sportu.</text:p>
        </text:list-item>
        <text:list-item>
          <text:p text:style-name="P20"><text:span text:style-name="T3">Decyzję o przyznaniu nagrody podejmuje Burmistrz Miasta i Gminy Suchedniów i nie przysługuje od niej odwołanie.</text:span></text:p>
        </text:list-item>
        <text:list-item>
          <text:p text:style-name="P20"><text:span text:style-name="T3">Informację o przyznanych nagrodach podaje się do publicznej wiadomości.</text:span></text:p>
        </text:list-item>
      </text:list>
      <text:p text:style-name="P1"/>
      <text:p text:style-name="P2">§ 14.</text:p>
      <text:list xml:id="list29716734" text:style-name="WW8Num5">
        <text:list-item>
          <text:p text:style-name="P21"><text:span text:style-name="T3">Przyznane nagrody wypłacane są zawodnikom na uroczystym spotkaniu, będącym podsumowaniem sportowego rocznego dorobku Gminy Suchedniów.</text:span></text:p>
        </text:list-item>
      </text:list>
      <text:p text:style-name="P1"/>
      <text:p text:style-name="P2">§ 15.</text:p>
      <text:list xml:id="list30233807" text:continue-numbering="true" text:style-name="WW8Num5">
        <text:list-item>
          <text:p text:style-name="P21"><text:span text:style-name="T3">Trenerom wyróżniającym się osiągnięciami w działalności sportowej, prowadzącym szkolenie w klubie działającym na terenie Gminy Suchedniów może być przyznana nagroda pieniężna w wysokości do 1.000 zł.</text:span></text:p>
        </text:list-item>
        <text:list-item>
          <text:p text:style-name="P21"><text:span text:style-name="T3">Wnioski o przyznanie nagrody dla osób wymienionych w ust. 1 składane są przez ich macierzyste kluby do Burmistrza Miasta i Gminy Suchedniów w terminie do 31 grudnia każdego roku.</text:span></text:p>
        </text:list-item>
        <text:list-item>
          <text:p text:style-name="P21"><text:span text:style-name="T3">Wręczenie nagród osobom, o których mowa w ust. 1 następuje na uroczystym spotkaniu, będącym podsumowaniem sportowego rocznego dorobku Gminy Suchedniów.</text:span></text:p>
        </text:list-item>
      </text:list>
      <text:p text:style-name="P1"/>
      <text:p text:style-name="P3">Rozdział III</text:p>
      <text:p text:style-name="P3">Wyróżnienia</text:p>
      <text:p text:style-name="P1"/>
      <text:p text:style-name="P2">§ 16.</text:p>
      <text:list xml:id="list29705721" text:style-name="WW8Num3">
        <text:list-item>
          <text:p text:style-name="P22"><text:span text:style-name="T3">Zawodnikom osiągającym wysokie wyniki sportowe oraz trenerom i innym osobom wyróżniającym się osiągnięciami w działalności sportowej mogą być przyznawane doroczne wyróżnienia.</text:span></text:p>
        </text:list-item>
        <text:list-item>
          <text:p text:style-name="P22"><text:span text:style-name="T3">Wyróżnienie stanowi medal, puchar, statuetka lub dyplom.</text:span></text:p>
        </text:list-item>
        <text:list-item>
          <text:p text:style-name="P12">Jednej i tej samej osobie można przyznać w roku kalendarzowym tylko jedno wyróżnienie.</text:p>
        </text:list-item>
      </text:list>
      <text:p text:style-name="P1"/>
      <text:p text:style-name="P2"/>
      <text:p text:style-name="P2">§ 17.</text:p>
      <text:list xml:id="list29714213" text:style-name="WW8Num9">
        <text:list-item>
          <text:p text:style-name="P23"><text:span text:style-name="T3">Wyróżnienie można przyznać zawodnikowi, będącemu członkiem klubu sportowego działającego na terenie Gminy Suchedniów za osiągnięcie, w roku złożenia wniosku, wysokiego wyniku sportowego w imprezach sportowych rangi Mistrzostw Polski lub innych prestiżowych międzynarodowych lub krajowych imprezach sportowych oraz reprezentującemu postawę godną naśladowania przez innych zawodników.</text:span></text:p>
        </text:list-item>
        <text:list-item>
          <text:p text:style-name="P24"><text:span text:style-name="T3">Wyróżnienie można przyznać trenerowi i innej osobie wyróżniającej się osiągnięciami w działalności sportowej za wychowanie medalisty Igrzysk Olimpijskich, Mistrzostw Świata i Polski, rekordzistów Polski, za całokształt pracy szkoleniowej, menedżerskiej, działalność wychowawczą, popularyzację dyscypliny sportowej wśród młodzieży, za organizację pracy klubu i inne. </text:span></text:p>
        </text:list-item>
      </text:list>
      <text:p text:style-name="P1"/>
      <text:p text:style-name="P4"><text:span text:style-name="T3">§ 18.</text:span></text:p>
      <text:list xml:id="list29700812" text:style-name="WW8Num4">
        <text:list-item>
          <text:p text:style-name="P35">Z wnioskiem o przyznanie wyróżnienia może wystąpić:</text:p>
          <text:list>
            <text:list-item>
              <text:p text:style-name="P41">macierzysty klub sportowy zawodnika, trenera lub działacza sportowego;</text:p>
            </text:list-item>
            <text:list-item>
              <text:p text:style-name="P42"><text:soft-page-break/><text:span text:style-name="T3">członek Rady Sportu.</text:span></text:p>
            </text:list-item>
          </text:list>
        </text:list-item>
        <text:list-item>
          <text:p text:style-name="P37"><text:span text:style-name="T3">Wnioski o przyznanie wyróżnienia, wraz z uzasadnieniem, składa się do Burmistrza Miasta i Gminy Suchedniów w terminie do 31 grudnia każdego roku.</text:span></text:p>
        </text:list-item>
      </text:list>
      <text:p text:style-name="P1"/>
      <text:p text:style-name="P4"><text:span text:style-name="T3">§ 19.</text:span></text:p>
      <text:list xml:id="list29715433" text:style-name="WW8Num2">
        <text:list-item>
          <text:p text:style-name="P25"><text:span text:style-name="T3">Wnioski o przyznanie wyróżnienia opiniuje Rada Sportu w Suchedniowie.</text:span></text:p>
        </text:list-item>
        <text:list-item>
          <text:p text:style-name="P25"><text:span text:style-name="T3">Rada Sportu przedstawia Burmistrzowi propozycję odnośnie zasadności przyznania i formy wyróżnienia.</text:span></text:p>
        </text:list-item>
        <text:list-item>
          <text:p text:style-name="P13">Burmistrz nie jest związany opinią Rady Sportu.</text:p>
        </text:list-item>
        <text:list-item>
          <text:p text:style-name="P25"><text:span text:style-name="T3">Decyzję o przyznaniu wyróżnienia podejmuje Burmistrz Miasta i Gminy Suchedniów i nie przysługuje od niej odwołanie.</text:span></text:p>
        </text:list-item>
        <text:list-item>
          <text:p text:style-name="P25"><text:span text:style-name="T3">Informację o przyznanych wyróżnieniach podaje się do publicznej wiadomości.</text:span></text:p>
        </text:list-item>
      </text:list>
      <text:p text:style-name="P38"/>
      <text:p text:style-name="P4"><text:span text:style-name="T3">§ 20.</text:span></text:p>
      <text:list xml:id="list30229053" text:continue-list="list30233807" text:style-name="WW8Num5">
        <text:list-item>
          <text:p text:style-name="P21"><text:span text:style-name="T3">Przyznane wyróżnienia wręczane są na uroczystym spotkaniu, będącym podsumowaniem sportowego rocznego dorobku Gminy Suchedniów.</text:span></text:p>
        </text:list-item>
      </text:list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WW8Num6z0" style:family="text">
      <style:text-properties fo:font-size="13.5pt" style:font-size-asian="13.5pt"/>
    </style:style>
    <style:style style:name="WW8Num18z1" style:family="text">
      <style:text-properties style:font-name="Times New Roman" style:font-name-asian="Times New Roman" style:font-name-complex="Times New Roman"/>
    </style:style>
    <style:style style:name="WW8Num10z0" style:family="text">
      <style:text-properties fo:font-size="13.5pt" style:font-size-asian="13.5pt"/>
    </style:style>
    <style:style style:name="WW8Num9z0" style:family="text">
      <style:text-properties fo:font-size="13pt" style:font-size-asian="13pt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1.238cm" fo:text-indent="-0.635cm" fo:margin-left="1.238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08cm" fo:text-indent="-0.635cm" fo:margin-left="2.50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778cm" fo:text-indent="-0.318cm" fo:margin-left="3.77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48cm" fo:text-indent="-0.635cm" fo:margin-left="5.04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18cm" fo:text-indent="-0.635cm" fo:margin-left="6.31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588cm" fo:text-indent="-0.318cm" fo:margin-left="7.58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58cm" fo:text-indent="-0.635cm" fo:margin-left="8.858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28cm" fo:text-indent="-0.635cm" fo:margin-left="10.12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398cm" fo:text-indent="-0.318cm" fo:margin-left="11.39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8z1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8z1" style:num-suffix=")" style:num-format="a" style:num-letter-sync="true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38cm" fo:text-indent="-0.635cm" fo:margin-left="1.238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2.545cm" fo:text-indent="-0.635cm" fo:margin-left="2.54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1-04-04T10:09:49.48</meta:creation-date>
    <meta:document-statistic meta:table-count="0" meta:image-count="0" meta:object-count="0" meta:page-count="5" meta:paragraph-count="113" meta:word-count="1361" meta:character-count="9801"/>
    <dc:date>2011-04-04T10:11:37.70</dc:date>
    <meta:editing-duration>PT00H01M49S</meta:editing-duration>
    <meta:editing-cycles>1</meta:editing-cycles>
    <meta:generator>OpenOffice.org/3.0$Win32 OpenOffice.org_project/300m9$Build-9358</meta:generator>
  </office:meta>
</office:document-meta>
</file>